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- en exploitatievergunning: Arnhemseweg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40B van de Algemene plaatselijke verordening 2014 de volgende vergunning heeft verleend:</text:p>
            <text:p text:style-name="common-al">Omschrijving: 	Aanwezigheids- en exploitatievergunning voor een speelautomatenhal met maximaal 35 kansspelautomaten</text:p>
            <text:p text:style-name="common-al">Naam onderneming: 		Flash Casino’s</text:p>
            <text:p text:style-name="common-al">Locatie: 			Arnhemseweg 147</text:p>
            <text:p text:style-name="common-al">Datum vergunning: 		4 februari 2016 </text:p>
            <text:p text:style-name="common-al">Vervaldatum vergunning: 	1 januari 2019</text:p>
            <text:p text:style-name="common-al">Reden vergunningverlening: 	verlopen termijn</text:p>
            <text:p text:style-name="common-al">Vergunningnummer: 		SPH/1916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45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5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5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ezigheids- en exploitatievergunning: Arnhemseweg 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53</meta:user-defined>
    <meta:user-defined meta:name="OVERHEIDop.GmbID/DC.identifier">gmb-2016-154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BG 145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08 468177</meta:user-defined>
    <meta:user-defined meta:name="OVERHEIDop.versieInformatie"/>
  </office:meta>
</office:document-meta>
</file>