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te Beek, het bouwen van een hellingbaan bij winkelcentrum Makado (Ingediend 31 oktober 2016, zaaknummer 201611001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5452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2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2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ouder Sangersstraat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4525</meta:user-defined>
    <meta:user-defined meta:name="OVERHEIDop.GmbID/DC.identifier">gmb-2016-154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A 219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550 328919</meta:user-defined>
    <meta:user-defined meta:name="OVERHEIDop.versieInformatie"/>
  </office:meta>
</office:document-meta>
</file>