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alverlandseweg 13 in Eck en Wiel</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woning, Kalverlandseweg 13, 4024 BT, in Eck en Wiel (4-2-2016)</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5452</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452</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452</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Kalverlandseweg 13 in Eck en W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452</meta:user-defined>
    <meta:user-defined meta:name="OVERHEIDop.GmbID/DC.identifier">gmb-2016-15452</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51610</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24BT</meta:user-defined>
    <meta:user-defined meta:name="OVERHEIDop.woonplaats">Eck en Wiel</meta:user-defined>
    <meta:user-defined meta:name="OVERHEIDop.straatnaam">Kalverlandseweg</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60350 442559</meta:user-defined>
    <meta:user-defined meta:name="OVERHEIDop.versieInformatie"/>
  </office:meta>
</office:document-meta>
</file>