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ten behoeve van hotel en het wijzigen van de sprinkler-installatie, Prof. J.H. Bavincklaan 1, Amstelveen - Zaaknummer Z-2016/0499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en behoeve van hotel en het wijzigen van de sprinkler-installatie.</text:p>
            <text:p text:style-name="tussenkopcur">
            <text:span text:style-name="nadrukvet"> Inzage vanaf 10 novem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1 dec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ten behoeve van hotel en het wijzigen van de sprinkler-installatie, Prof. J.H. Bavincklaan 1, Amstelveen - Zaaknummer Z-2016/049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19</meta:user-defined>
    <meta:user-defined meta:name="OVERHEIDop.GmbID/DC.identifier">gmb-2016-154519</meta:user-defined>
    <meta:user-defined meta:name="OVERHEID.TaxonomieBeleidsagenda/OVERHEID.category">Ruimte en infrastructuur | Organisatie en beleid</meta:user-defined>
    <meta:user-defined meta:name="OVERHEIDop.referentienummer">Z-2016/049903</meta:user-defined>
    <meta:user-defined meta:name="DCTERMS.abstract">Brandveilig gebruik ten behoeve van hotel en het wijzigen van de sprinkler-installa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