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bestemmingsplan, brandveilig gebruik, het vervangen van gevelkozijnen en interne wijzigingen, Prof. J.H. Bavincklaan 5, Amstelveen - Zaaknummer Z-2015/07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wijzigen van kantoor in hotel, brandveilig gebruik, het vervangen van gevelkozijnen en intern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het bestemmingsplan, brandveilig gebruik, het vervangen van gevelkozijnen en interne wijzigingen, Prof. J.H. Bavincklaan 5, Amstelveen - Zaaknummer Z-2015/070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14</meta:user-defined>
    <meta:user-defined meta:name="OVERHEIDop.GmbID/DC.identifier">gmb-2016-154514</meta:user-defined>
    <meta:user-defined meta:name="OVERHEID.TaxonomieBeleidsagenda/OVERHEID.category">Ruimte en infrastructuur | Organisatie en beleid</meta:user-defined>
    <meta:user-defined meta:name="OVERHEIDop.referentienummer">Z-2015/070542</meta:user-defined>
    <meta:user-defined meta:name="DCTERMS.abstract">Het afwijken van het bestemmingsplan t.b.v. het wijzigen van kantoor in hotel, brandveilig gebruik, het vervangen van gevelkozijnen en interne wijzig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9 481294</meta:user-defined>
    <meta:user-defined meta:name="OVERHEIDop.versieInformatie"/>
  </office:meta>
</office:document-meta>
</file>