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1-3-3-4-2">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9-3">
      <text:list-level-style-bullet text:bullet-char="-" text:level="1">
        <style:list-level-properties text:min-label-width="10mm"/>
      </text:list-level-style-bullet>
    </text:list-style>
    <text:list-style style:name="id1-3-2-2-2-2-3-9-3-1">
      <text:list-level-style-bullet text:bullet-char="-" text:level="1">
        <style:list-level-properties text:min-label-width="10mm"/>
      </text:list-level-style-bullet>
    </text:list-style>
    <text:list-style style:name="id1-3-2-2-2-2-3-9-3-2">
      <text:list-level-style-bullet text:bullet-char="-" text:level="1">
        <style:list-level-properties text:min-label-width="10mm"/>
      </text:list-level-style-bullet>
    </text:list-style>
    <text:list-style style:name="id1-3-2-2-2-2-3-9-3-3">
      <text:list-level-style-bullet text:bullet-char="-" text:level="1">
        <style:list-level-properties text:min-label-width="10mm"/>
      </text:list-level-style-bullet>
    </text:list-style>
    <text:list-style style:name="id1-3-2-2-2-2-3-9-3-4">
      <text:list-level-style-bullet text:bullet-char="-" text:level="1">
        <style:list-level-properties text:min-label-width="10mm"/>
      </text:list-level-style-bullet>
    </text:list-style>
    <text:list-style style:name="id1-3-2-2-2-2-3-9-3-5">
      <text:list-level-style-bullet text:bullet-char="-" text:level="1">
        <style:list-level-properties text:min-label-width="10mm"/>
      </text:list-level-style-bullet>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heerregeling voor de gemeentelijke basisregistratie personen Breda 2016</text:p>
      <text:section text:name="regeling_id1-3-2" text:style-name="regeling">
        <text:section text:name="aanhef_id1-3-2-1" text:style-name="aanhef">
          <text:section text:name="preambule_id1-3-2-1-1" text:style-name="preambule">
            <text:p text:style-name="al">Het college van burgemeester en wethouders van Breda;</text:p>
            <text:p text:style-name="al"/>
            <text:p text:style-name="al">gelet op het bepaalde in de artikelen 1.10 en 1.11 van de Wet basisregistratie personen en het Logisch Ontwerp GBA;</text:p>
            <text:p text:style-name="al"/>
            <text:p text:style-name="al">overwegende dat het noodzakelijk is de hoofdlijnen van het beheer van de gemeentelijke basisregistratie personen in een regeling vast te leggen;</text:p>
            <text:p text:style-name="al"/>
            <text:p text:style-name="al">besluit:</text:p>
            <text:list text:style-name="id1-3-2-1-1-8">
              <text:list-item text:style-override="id1-3-2-1-1-8-1">
                <text:number>a.</text:number>
                <text:p text:style-name="al"> in te trekken de Beheerregeling voor de gemeentelijke basisregistratie personen Breda 2014;</text:p>
              </text:list-item>
              <text:list-item text:style-override="id1-3-2-1-1-8-2">
                <text:number>b.</text:number>
                <text:p text:style-name="al"> vast te stellen navolgende:</text:p>
              </text:list-item>
            </text:list>
            <text:p text:style-name="al"/>
            <text:p text:style-name="al">Beheerregeling voor de gemeentelijke basisregistratie personen Breda 2016.</text:p>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text:span text:style-name="artikel_kop_label">Artikel</text:span> <text:span text:style-name="artikel_kop_nr">1</text:span> </text:p>
              <text:p text:style-name="al">In deze regeling wordt verstaan onder:</text:p>
              <text:list text:style-name="id1-3-2-2-1-2-3">
                <text:list-item text:style-override="id1-3-2-2-1-2-3-1">
                  <text:number>a.</text:number>
                  <text:p text:style-name="al">wet: Wet basisregistratie personen;</text:p>
                </text:list-item>
                <text:list-item text:style-override="id1-3-2-2-1-2-3-2">
                  <text:number>b.</text:number>
                  <text:p text:style-name="al">besluit: Besluit basisregistratie personen;</text:p>
                </text:list-item>
                <text:list-item text:style-override="id1-3-2-2-1-2-3-3">
                  <text:number>c.</text:number>
                  <text:p text:style-name="al">verordening: Verordening gegevensverstrekking basisregistratie personen Breda 2014;</text:p>
                </text:list-item>
                <text:list-item text:style-override="id1-3-2-2-1-2-3-4">
                  <text:number>d.</text:number>
                  <text:p text:style-name="al">regeling: Regeling gegevensverstrekking basisregistratie personen Breda 2014;</text:p>
                </text:list-item>
                <text:list-item text:style-override="id1-3-2-2-1-2-3-5">
                  <text:number>e.</text:number>
                  <text:p text:style-name="al">verantwoordelijke: het college van burgemeester en wethouders; </text:p>
                </text:list-item>
                <text:list-item text:style-override="id1-3-2-2-1-2-3-6">
                  <text:number>f.</text:number>
                  <text:p text:style-name="al">basisregistratie: basisregistratie personen, bedoeld in artikel 1.2 van de wet;</text:p>
                </text:list-item>
                <text:list-item text:style-override="id1-3-2-2-1-2-3-7">
                  <text:number>g.</text:number>
                  <text:p text:style-name="al">gemeentelijke basisregistratie personen: het bestand met de persoonsgegevens en aangehaakte gegevens over de ingezetenen van de gemeente Breda;</text:p>
                </text:list-item>
                <text:list-item text:style-override="id1-3-2-2-1-2-3-8">
                  <text:number>h.</text:number>
                  <text:p text:style-name="al">ingeschrevene: degene ten aanzien van wie een persoonslijst in de basisregistratie is opgenomen;</text:p>
                </text:list-item>
                <text:list-item text:style-override="id1-3-2-2-1-2-3-9">
                  <text:number>i.</text:number>
                  <text:p text:style-name="al">ingezetene: de ingeschrevene, die zijn adres heeft in een gemeente in Nederland, op wiens persoonslijst niet het gegeven van zijn overlijden of van vertrek vanuit Nederland als actueel gegeven is opgenomen;</text:p>
                </text:list-item>
                <text:list-item text:style-override="id1-3-2-2-1-2-3-10">
                  <text:number>j.</text:number>
                  <text:p text:style-name="al">gemeentelijke voorziening: het gemeentelijk toepassingssysteem waarmee uitvoering wordt gegeven aan de Wet basisregistratie personen;</text:p>
                </text:list-item>
                <text:list-item text:style-override="id1-3-2-2-1-2-3-11">
                  <text:number>k.</text:number>
                  <text:p text:style-name="al">afdeling: de afdeling Publieksservice van de directie Dienstverlening;</text:p>
                </text:list-item>
                <text:list-item text:style-override="id1-3-2-2-1-2-3-12">
                  <text:number>l.</text:number>
                  <text:p text:style-name="al">autorisatiebesluit: een besluit als bedoeld in artikel 3.2 of artikel 3.3 van de wet;</text:p>
                </text:list-item>
                <text:list-item text:style-override="id1-3-2-2-1-2-3-13">
                  <text:number>m.</text:number>
                  <text:p text:style-name="al">zelfevaluatie: een periodiek onderzoek door de verantwoordelijke naar de inrichting, de werking en de beveiliging van de gemeentelijke voorziening alsmede naar de juistheid van de gegevensverwerking;</text:p>
                </text:list-item>
                <text:list-item text:style-override="id1-3-2-2-1-2-3-14">
                  <text:number>n.</text:number>
                  <text:p text:style-name="al">beheerder: de functionaris die namens de verantwoordelijke is belast met de dagelijkse zorg voor de gemeentelijke basisregistratie personen;</text:p>
                </text:list-item>
                <text:list-item text:style-override="id1-3-2-2-1-2-3-15">
                  <text:number>o.</text:number>
                  <text:p text:style-name="al">informatiebeheer: geheel van activiteiten gericht op beleidsvoorbereiding met betrekking tot de basisregistratie personen, de ontwikkeling van kwaliteitsprocedures, beveiligingsprocedures, verstrekking- en privacyprocedures, alsmede de coördinatie bij de uitvoering van deze taken;</text:p>
                </text:list-item>
                <text:list-item text:style-override="id1-3-2-2-1-2-3-16">
                  <text:number>p.</text:number>
                  <text:p text:style-name="al">beveiligingsbeheer: geheel van activiteiten gericht op de actualiteit van en het toezicht op de naleving van de maatregelen en procedures die voortkomen uit het informatiebeveiligingsplan;</text:p>
                </text:list-item>
                <text:list-item text:style-override="id1-3-2-2-1-2-3-17">
                  <text:number>q.</text:number>
                  <text:p text:style-name="al">gegevensbeheer: geheel van activiteiten gericht op de inhoudelijke kwaliteitszorg met betrekking tot het verwerken van de gegevens en de informatievoorziening;</text:p>
                </text:list-item>
                <text:list-item text:style-override="id1-3-2-2-1-2-3-18">
                  <text:number>r.</text:number>
                  <text:p text:style-name="al">systeembeheer: het geheel van activiteiten gericht op het technisch onderhouden van de van de gemeentelijke voorziening;</text:p>
                </text:list-item>
                <text:list-item text:style-override="id1-3-2-2-1-2-3-19">
                  <text:number>s.</text:number>
                  <text:p text:style-name="al">applicatiebeheer: geheel van activiteiten gericht op het ondersteunen van de gemeentelijke voorziening en het garanderen van de continuïteit van de informatievoorziening aan de gebruikers;</text:p>
                </text:list-item>
                <text:list-item text:style-override="id1-3-2-2-1-2-3-20">
                  <text:number>t.</text:number>
                  <text:p text:style-name="al">privacybeheer: geheel van activiteiten gericht op de bescherming van de persoonlijke levenssfeer bij het verzamelen en verwerken van persoonsgegevens in de basisregistratie personen en de informatievoorziening daaruit;</text:p>
                </text:list-item>
                <text:list-item text:style-override="id1-3-2-2-1-2-3-21">
                  <text:number>u.</text:number>
                  <text:p text:style-name="al">gegevensverwerking: het ontlenen van gegevens aan documenten en deze op de voorgeschreven wijze opnemen in de gemeentelijke basisregistratie personen, de archivering van die documenten en het verstrekken van gegevens uit de gemeentelijke basisregistratie.</text:p>
                </text:list-item>
                <text:list-item text:style-override="id1-3-2-2-1-2-3-22">
                  <text:number>v.</text:number>
                  <text:p text:style-name="al">gegevensgebruik: het verwerken van persoonsgegevens ten behoeve van de uitvoering van de gemeentelijke tak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Het hoofd van de afdeling Publieksservice is de beheerder van de gemeentelijke basisadministratie persoonsgegevens en in die hoedanigheid de informatiebeheerder. </text:p>
                </text:list-item>
                <text:list-item text:style-override="id1-3-2-2-1-3-3">
                  <text:number>2.</text:number>
                  <text:p text:style-name="al">De informatiebeheerder wijst aan: </text:p>
                  <text:list text:style-name="id1-3-2-2-1-3-3-3">
                    <text:list-item text:style-override="id1-3-2-2-1-3-3-3-1">
                      <text:number>-</text:number>
                      <text:p text:style-name="al">de gegevensbeheerder</text:p>
                    </text:list-item>
                    <text:list-item text:style-override="id1-3-2-2-1-3-3-3-2">
                      <text:number>-</text:number>
                      <text:p text:style-name="al">de privacybeheerder</text:p>
                    </text:list-item>
                  </text:list>
                  <text:list text:style-name="id1-3-2-2-1-3-3-4">
                    <text:list-item text:style-override="id1-3-2-2-1-3-3-4-1">
                      <text:number>-</text:number>
                      <text:p text:style-name="al">de gegevensverwerkers</text:p>
                    </text:list-item>
                    <text:list-item text:style-override="id1-3-2-2-1-3-3-4-2">
                      <text:number>-</text:number>
                      <text:p text:style-name="al">de gebruikers BRP</text:p>
                    </text:list-item>
                  </text:list>
                </text:list-item>
                <text:list-item text:style-override="id1-3-2-2-1-3-4">
                  <text:number>3.</text:number>
                  <text:p text:style-name="al">Het hoofd van de afdeling Bedrijfsbureau van de directie Dienstverlening wijst de applicatiebeheerder aan.</text:p>
                </text:list-item>
                <text:list-item text:style-override="id1-3-2-2-1-3-5">
                  <text:number>4.</text:number>
                  <text:p text:style-name="al">Het hoofd van de afdeling Processen Informatie van de directie Servicebedrijf wijst de volgende functonaris en hun vervangers aan:</text:p>
                  <text:list text:style-name="id1-3-2-2-1-3-5-3">
                    <text:list-item text:style-override="id1-3-2-2-1-3-5-3-1">
                      <text:number>-</text:number>
                      <text:p text:style-name="al">de systeembeheerder</text:p>
                    </text:list-item>
                    <text:list-item text:style-override="id1-3-2-2-1-3-5-3-2">
                      <text:number>-</text:number>
                      <text:p text:style-name="al">de beveiligingsbeheerder</text:p>
                    </text:list-item>
                  </text:list>
                </text:list-item>
                <text:list-item text:style-override="id1-3-2-2-1-3-6">
                  <text:number>5.</text:number>
                  <text:p text:style-name="al">De in de leden 1 tot en met 5 genoemde functionarissen zijn opgenomen in de Bijlage Functieverdeling horende bij het Informatiebeveiligingsplan BRP Breda 2014.</text:p>
                </text:list-item>
              </text:list>
            </text:section>
            <text:section text:name="artikel_id1-3-2-2-1-4" text:style-name="artikel">
              <text:p text:style-name="artikel_kop_titel"><text:span text:style-name="artikel_kop_label">Artikel</text:span> <text:span text:style-name="artikel_kop_nr">3</text:span> </text:p>
              <text:p text:style-name="al">De in deze regeling opgenomen bepalingen gelden naast de gemeentelijke basisadministratie persoonsgegevens tevens voor de persoons- en archiefkaarten </text:p>
            </text:section>
            <text:p text:style-name="hoofdstuk_bottom"/>
          </text:section>
          <text:section text:name="hoofdstuk_id1-3-2-2-2" text:style-name="hoofdstuk">
            <text:p text:style-name="hoofdstuk_kop">HET INFORMATIEBEHEER</text:p>
            <text:section text:name="artikel_id1-3-2-2-2-2" text:style-name="artikel">
              <text:p text:style-name="artikel_kop_titel"><text:span text:style-name="artikel_kop_label">Artikel</text:span> <text:span text:style-name="artikel_kop_nr"> 4 </text:span> </text:p>
              <text:p text:style-name="al">De informatiebeheerder:</text:p>
              <text:list text:style-name="id1-3-2-2-2-2-3">
                <text:list-item text:style-override="id1-3-2-2-2-2-3-1">
                  <text:number>1.</text:number>
                  <text:p text:style-name="al">Voorziet in beheerprocedures voor zover hierin niet bij of krachtens de wet is voorzien.</text:p>
                </text:list-item>
                <text:list-item text:style-override="id1-3-2-2-2-2-3-2">
                  <text:number>2.</text:number>
                  <text:p text:style-name="al">Kan de in het eerste lid bedoelde procedures wijzigen en aanvullen.</text:p>
                </text:list-item>
                <text:list-item text:style-override="id1-3-2-2-2-2-3-3">
                  <text:number>3.</text:number>
                  <text:p text:style-name="al">Voorziet in een jaarlijkse planning van de beheeractiviteiten.</text:p>
                </text:list-item>
                <text:list-item text:style-override="id1-3-2-2-2-2-3-4">
                  <text:number>4.</text:number>
                  <text:p text:style-name="al">Ziet toe op de naleving van de in deze regeling opgenomen bepalingen, alsmede op een juiste uitvoering van de bij of krachtens de wet opgelegde verplichtingen ten aanzien van de inrichting en de verwerking van persoonsgegevens, alsmede de beveiliging van de gemeentelijke basisadministratie persoonsgegevens.</text:p>
                </text:list-item>
                <text:list-item text:style-override="id1-3-2-2-2-2-3-5">
                  <text:number>5.</text:number>
                  <text:p text:style-name="al">Beslist over de installatie van nieuwe of gewijzigde releases van de gemeentelijke voorziening. Hij ziet er op toe dat alle beheerfunctionarissen genoemd in de bijlage als bedoeld in artikel 2, lid 5 in kennis worden gesteld van deze installatie.</text:p>
                </text:list-item>
                <text:list-item text:style-override="id1-3-2-2-2-2-3-6">
                  <text:number>6.</text:number>
                  <text:p text:style-name="al">Neemt namens de verantwoordelijke deel aan buitengemeentelijk overleg over onderwerpen die het beheer van de gemeentelijke basisadministratie persoonsgegevens aangaan. </text:p>
                </text:list-item>
                <text:list-item text:style-override="id1-3-2-2-2-2-3-7">
                  <text:number>7.</text:number>
                  <text:p text:style-name="al">Beslist over de inwerkingtreding van de de ‘Uitwijkregeling Gemeente Breda’ en coördineert de betreffende werkzaamheden op de afdeling Publieksservice.</text:p>
                </text:list-item>
                <text:list-item text:style-override="id1-3-2-2-2-2-3-8">
                  <text:number>8.</text:number>
                  <text:p text:style-name="al">Beslist op verzoeken tot rechtstreekse toegang tot de basisregistratie personen van medewerkers van de gemeente Breda.</text:p>
                </text:list-item>
                <text:list-item text:style-override="id1-3-2-2-2-2-3-9">
                  <text:number>9.</text:number>
                  <text:p text:style-name="al">Adviseert de verantwoordelijke over de:</text:p>
                  <text:list text:style-name="id1-3-2-2-2-2-3-9-3">
                    <text:list-item text:style-override="id1-3-2-2-2-2-3-9-3-1">
                      <text:number>-</text:number>
                      <text:p text:style-name="al">persoonsinformatievoorziening;</text:p>
                    </text:list-item>
                    <text:list-item text:style-override="id1-3-2-2-2-2-3-9-3-2">
                      <text:number>-</text:number>
                      <text:p text:style-name="al">beveiliging; </text:p>
                    </text:list-item>
                    <text:list-item text:style-override="id1-3-2-2-2-2-3-9-3-3">
                      <text:number>-</text:number>
                      <text:p text:style-name="al">privacy;</text:p>
                    </text:list-item>
                    <text:list-item text:style-override="id1-3-2-2-2-2-3-9-3-4">
                      <text:number>-</text:number>
                      <text:p text:style-name="al">gegevenskwaliteit;</text:p>
                    </text:list-item>
                    <text:list-item text:style-override="id1-3-2-2-2-2-3-9-3-5">
                      <text:number>-</text:number>
                      <text:p text:style-name="al">personeelsaangelegenheden.</text:p>
                    </text:list-item>
                  </text:list>
                </text:list-item>
                <text:list-item text:style-override="id1-3-2-2-2-2-3-10">
                  <text:number>10.</text:number>
                  <text:p text:style-name="al">Adviseert aan de verantwoordelijke over de resultaten van de jaarlijkse zelfevaluatie ingevolgde artikel 4.3 van de wet juncto artikel 47 van het besluit.</text:p>
                </text:list-item>
              </text:list>
            </text:section>
            <text:p text:style-name="hoofdstuk_bottom"/>
          </text:section>
          <text:section text:name="hoofdstuk_id1-3-2-2-3" text:style-name="hoofdstuk">
            <text:p text:style-name="hoofdstuk_kop">HET GEGEVENSBEHEER</text:p>
            <text:section text:name="artikel_id1-3-2-2-3-2" text:style-name="artikel">
              <text:p text:style-name="artikel_kop_titel"><text:span text:style-name="artikel_kop_label">Artikel</text:span> <text:span text:style-name="artikel_kop_nr">5</text:span> </text:p>
              <text:list text:style-name="id1-3-2-2-3-2-2">
                <text:list-item text:style-override="id1-3-2-2-3-2-2">
                  <text:number>1.</text:number>
                  <text:p text:style-name="al">De gegevensbeheerder is verantwoordelijk voor:</text:p>
                  <text:list text:style-name="id1-3-2-2-3-2-2-3">
                    <text:list-item text:style-override="id1-3-2-2-3-2-2-3-1">
                      <text:number>a.</text:number>
                      <text:p text:style-name="al">de juistheid, actualiteit en betrouwbaarheid van de gegevens die opgenomen zijn of worden in de gemeentelijke basisadministratie persoonsgegevens en de basisregistratie pesonen.</text:p>
                    </text:list-item>
                    <text:list-item text:style-override="id1-3-2-2-3-2-2-3-2">
                      <text:number>b.</text:number>
                      <text:p text:style-name="al">het opstellen van richtlijnen met betrekking tot het actualiseren en verbeteren van gegevens in de gemeentelijke basisregistratie personen.</text:p>
                    </text:list-item>
                    <text:list-item text:style-override="id1-3-2-2-3-2-2-3-3">
                      <text:number>c.</text:number>
                      <text:p text:style-name="al">de communicatie met de afnemers en andere verantwoordelijken van gemeentelijke basisregistraties personen over de gegevensverwerking</text:p>
                    </text:list-item>
                  </text:list>
                </text:list-item>
                <text:list-item text:style-override="id1-3-2-2-3-2-3">
                  <text:number>2.</text:number>
                  <text:p text:style-name="al">De gegevensbeheerder is bevoegd aanwijzingen te geven inzake de opname en de bijhouding van gegevens in de gemeentelijke basisregistratie personen.</text:p>
                </text:list-item>
                <text:list-item text:style-override="id1-3-2-2-3-2-4">
                  <text:number>3.</text:number>
                  <text:p text:style-name="al">De gegevensbeheerder is BRP-contactpersoon. In deze hoedanigheid onderhoudt hij de contacten met de Rijksdienst voor Identiteitsgegevens.</text:p>
                </text:list-item>
                <text:list-item text:style-override="id1-3-2-2-3-2-5">
                  <text:number>4.</text:number>
                  <text:p text:style-name="al">De gegevensbeheerder:</text:p>
                  <text:list text:style-name="id1-3-2-2-3-2-5-3">
                    <text:list-item text:style-override="id1-3-2-2-3-2-5-3-1">
                      <text:number>a.</text:number>
                      <text:p text:style-name="al">controleert periodiek of de gegevens overeenkomstig het bij of krachtens de wet of deze regeling worden of zijn verwerkt.</text:p>
                    </text:list-item>
                    <text:list-item text:style-override="id1-3-2-2-3-2-5-3-2">
                      <text:number>b.</text:number>
                      <text:p text:style-name="al">houdt een logboek bij van bijzonderheden geconstateerd bij de onder a. genoemde controle.</text:p>
                    </text:list-item>
                    <text:list-item text:style-override="id1-3-2-2-3-2-5-3-3">
                      <text:number>c.</text:number>
                      <text:p text:style-name="al">verricht periodiek een kwaliteitssteekproef op het bestand van persoonslijsten van ingezetenen. De steekproef en vaststelling van de resultaten vinden plaats overeenkomstig de door het ministerie van Binnenlandse Zaken en Koninkrijksrelaties ter zake vastgestelde beschreven methodiek.</text:p>
                    </text:list-item>
                    <text:list-item text:style-override="id1-3-2-2-3-2-5-3-4">
                      <text:number>d.</text:number>
                      <text:p text:style-name="al">stelt de informatiebeheerder van de resultaten van de onder c. genoemde steekproef in kennis.</text:p>
                    </text:list-item>
                  </text:list>
                </text:list-item>
              </text:list>
            </text:section>
            <text:p text:style-name="hoofdstuk_bottom"/>
          </text:section>
          <text:section text:name="hoofdstuk_id1-3-2-2-4" text:style-name="hoofdstuk">
            <text:p text:style-name="hoofdstuk_kop">HET APPLICATIEBEHEER</text:p>
            <text:section text:name="artikel_id1-3-2-2-4-2" text:style-name="artikel">
              <text:p text:style-name="artikel_kop_titel"><text:span text:style-name="artikel_kop_label">Artikel</text:span> <text:span text:style-name="artikel_kop_nr">6</text:span> </text:p>
              <text:p text:style-name="al">De applicatiebeheerder:</text:p>
              <text:list text:style-name="id1-3-2-2-4-2-3">
                <text:list-item text:style-override="id1-3-2-2-4-2-3-1">
                  <text:number>a.</text:number>
                  <text:p text:style-name="al">is verantwoordelijk voor het beheer van de autorisaties in de gemeentelijke voorziening.</text:p>
                </text:list-item>
                <text:list-item text:style-override="id1-3-2-2-4-2-3-2">
                  <text:number>b.</text:number>
                  <text:p text:style-name="al">voert de bepalingen in de ‘Uitwijkregeling Gemeente Breda’ uit, voor zover die betrekking hebben op gemeentelijke voorziening ingeval van de inwerkingtreding van de uitwijkprocedures.</text:p>
                </text:list-item>
                <text:list-item text:style-override="id1-3-2-2-4-2-3-3">
                  <text:number>c.</text:number>
                  <text:p text:style-name="al">beoordeelt in overleg met de gegevensbeheerder de gevolgen van de installatie van nieuwe en of gewijzigde releases van de gemeentelijke voorziening.</text:p>
                </text:list-item>
                <text:list-item text:style-override="id1-3-2-2-4-2-3-4">
                  <text:number>d.</text:number>
                  <text:p text:style-name="al">stelt gebruikersdocumentatie beschikbaar.</text:p>
                </text:list-item>
                <text:list-item text:style-override="id1-3-2-2-4-2-3-5">
                  <text:number>e.</text:number>
                  <text:p text:style-name="al">kan degenen die direct toegang hebben tot de gemeentelijke basisregistratie personen aanwijzingen geven over het gebruik van de gemeentelijke voorziening. </text:p>
                </text:list-item>
                <text:list-item text:style-override="id1-3-2-2-4-2-3-6">
                  <text:number>f.</text:number>
                  <text:p text:style-name="al">Geeft in opdracht van de gegevensbeheerder vorm aan documenten die rechtstreeks aan de gemeentelijke voorziening worden ontleend.</text:p>
                </text:list-item>
                <text:list-item text:style-override="id1-3-2-2-4-2-3-7">
                  <text:number>g.</text:number>
                  <text:p text:style-name="al">is verantwoordelijk voor de afhandeling van verzoeken over statistische gegevens voor zover deze niet tot een persoon zijn te herleiden.</text:p>
                </text:list-item>
                <text:list-item text:style-override="id1-3-2-2-4-2-3-8">
                  <text:number>h.</text:number>
                  <text:p text:style-name="al">is verantwoordelijk voor het beheer van de tabellen in de gemeentelijke voorziening. </text:p>
                </text:list-item>
                <text:list-item text:style-override="id1-3-2-2-4-2-3-9">
                  <text:number>i.</text:number>
                  <text:p text:style-name="al">Handelt de systematische gegevensverstrekkingen af op grond van de verordening en de wet af en maakt, na positieve beoordeling van de privacybeheerder, selecties ten behoeve van gemeentelijk beleid.</text:p>
                </text:list-item>
                <text:list-item text:style-override="id1-3-2-2-4-2-3-10">
                  <text:number>j.</text:number>
                  <text:p text:style-name="al">is belast met de dagelijks zorg van het berichtenverkeer.</text:p>
                </text:list-item>
                <text:list-item text:style-override="id1-3-2-2-4-2-3-11">
                  <text:number>k.</text:number>
                  <text:p text:style-name="al">is belast met het versiebeheer.</text:p>
                </text:list-item>
                <text:list-item text:style-override="id1-3-2-2-4-2-3-12">
                  <text:number>l.</text:number>
                  <text:p text:style-name="al">houdt een verzameling bij van de autorisaties die overeenkomstig artikel 4 lid 8 zijn toegekend. </text:p>
                </text:list-item>
                <text:list-item text:style-override="id1-3-2-2-4-2-3-13">
                  <text:number>m.</text:number>
                  <text:p text:style-name="al">geeft voorlichting aan de beheerfunctionarissen genoemd in de bijlage als bedoeld in artikel 2, lid 6 over de gevolgen van een nieuwe of gewijzigde release van het toepassingssysteem.</text:p>
                </text:list-item>
                <text:list-item text:style-override="id1-3-2-2-4-2-3-14">
                  <text:number>n.</text:number>
                  <text:p text:style-name="al">verzorgt – in overleg met de systeembeheerder – de communicatie bij storingen in de hard- en/of software. De applicatiebeheerder stelt direct de informatiebeheerder van de storing in kennis.</text:p>
                </text:list-item>
                <text:list-item text:style-override="id1-3-2-2-4-2-3-15">
                  <text:number>o.</text:number>
                  <text:p text:style-name="al">draagt zorg voor het testen en evalueren van nieuwe releases van de gemeentelijke voorziening, alsmede het testen en evalueren van nieuwe apparatuur.</text:p>
                </text:list-item>
                <text:list-item text:style-override="id1-3-2-2-4-2-3-16">
                  <text:number>p.</text:number>
                  <text:p text:style-name="al">inventariseert de problemen en klachten, die zich bij het gebruik van de gemeentelijke voorziening voordoen en tracht voor een oplossing te zorgen. Hij rapporteert hierover periodiek aan de informatiebeheerder.</text:p>
                </text:list-item>
              </text:list>
            </text:section>
            <text:p text:style-name="hoofdstuk_bottom"/>
          </text:section>
          <text:section text:name="hoofdstuk_id1-3-2-2-5" text:style-name="hoofdstuk">
            <text:p text:style-name="hoofdstuk_kop">HET PRIVACYBEHEER</text:p>
            <text:section text:name="artikel_id1-3-2-2-5-2" text:style-name="artikel">
              <text:p text:style-name="artikel_kop_titel"><text:span text:style-name="artikel_kop_label">Artikel</text:span> <text:span text:style-name="artikel_kop_nr">10</text:span> </text:p>
              <text:p text:style-name="al">De privacybeheerder:</text:p>
              <text:list text:style-name="id1-3-2-2-5-2-3">
                <text:list-item text:style-override="id1-3-2-2-5-2-3-1">
                  <text:number>a.</text:number>
                  <text:p text:style-name="al">heeft het dagelijkse toezicht op de naleving van de privacyvoorschriften die voortvloeien uit de wet en de verordening, alsmede die uit de Wet bescherming persoonsgegevens.</text:p>
                </text:list-item>
                <text:list-item text:style-override="id1-3-2-2-5-2-3-2">
                  <text:number>b.</text:number>
                  <text:p text:style-name="al">kan op grond van het in het vorige lid genoemde toezicht de medewerkers van de afdeling Publieksservice aanwijzingen geven.</text:p>
                </text:list-item>
                <text:list-item text:style-override="id1-3-2-2-5-2-3-3">
                  <text:number>c.</text:number>
                  <text:p text:style-name="al">is betrokken bij de bezwaar- en beroepsschriftenprocedures die voortvloeien uit genomen beslissingen op grond van de wet.</text:p>
                </text:list-item>
                <text:list-item text:style-override="id1-3-2-2-5-2-3-4">
                  <text:number>d.</text:number>
                  <text:p text:style-name="al">Adviseert de informatiebeheerder over de vast te stellen bijlagen bij de regeling en omtrent autorisatieverzoeken</text:p>
                </text:list-item>
                <text:list-item text:style-override="id1-3-2-2-5-2-3-5">
                  <text:number>e.</text:number>
                  <text:p text:style-name="al">draagt zorg voor het feitelijk beheer van bijlagen horend bij de regeling.</text:p>
                </text:list-item>
              </text:list>
            </text:section>
            <text:p text:style-name="hoofdstuk_bottom"/>
          </text:section>
          <text:section text:name="hoofdstuk_id1-3-2-2-6" text:style-name="hoofdstuk">
            <text:p text:style-name="hoofdstuk_kop">HET SYSTEEMBEHEER</text:p>
            <text:section text:name="artikel_id1-3-2-2-6-2" text:style-name="artikel">
              <text:p text:style-name="artikel_kop_titel"><text:span text:style-name="artikel_kop_label">Artikel</text:span> <text:span text:style-name="artikel_kop_nr">11</text:span> </text:p>
              <text:p text:style-name="al">De systeembeheerder:</text:p>
              <text:list text:style-name="id1-3-2-2-6-2-3">
                <text:list-item text:style-override="id1-3-2-2-6-2-3-1">
                  <text:number>a.</text:number>
                  <text:p text:style-name="al">is verantwoordelijk voor het technisch onderhoud van en de ondersteuning bij het gebruik van de gemeentelijke voorziening.</text:p>
                </text:list-item>
                <text:list-item text:style-override="id1-3-2-2-6-2-3-2">
                  <text:number>b.</text:number>
                  <text:p text:style-name="al">is verantwoordelijk voor de fysieke beveiliging van de gemeentelijke voorziening.</text:p>
                </text:list-item>
                <text:list-item text:style-override="id1-3-2-2-6-2-3-3">
                  <text:number>c.</text:number>
                  <text:p text:style-name="al">is verantwoordelijk voor de toegangsbeveiliging tot de gemeentelijke voorziening.</text:p>
                </text:list-item>
                <text:list-item text:style-override="id1-3-2-2-6-2-3-4">
                  <text:number>d.</text:number>
                  <text:p text:style-name="al">is bevoegd direct maatregelen te treffen als de continuïteit van het toepassingssysteem of de integriteit van de daarin opgeslagen informatie bedreigd wordt. Hij stelt de informatiebeheerder hiervan meteen op de hoogte.</text:p>
                </text:list-item>
                <text:list-item text:style-override="id1-3-2-2-6-2-3-5">
                  <text:number>e.</text:number>
                  <text:p text:style-name="al">beslist – in overleg met de informatiebeheerder en de applicatiebeheerder – over gehele of gedeeltelijke inwerkingtreding van de processen in de ‘Uitwijkregeling Gemeente Breda’</text:p>
                </text:list-item>
                <text:list-item text:style-override="id1-3-2-2-6-2-3-6">
                  <text:number>f.</text:number>
                  <text:p text:style-name="al">maakt van de gegevensbestanden dagelijks een back-up, die volgens een daartoe vastgestelde cyclus wordt opgeslagen in daartoe uitgeruste en beveiligde ruimten in en buiten het Stadskantoor.</text:p>
                </text:list-item>
                <text:list-item text:style-override="id1-3-2-2-6-2-3-7">
                  <text:number>g.</text:number>
                  <text:p text:style-name="al">installeert gewijzigde of nieuwe releases van de gemeentelijke voorziening na toestemming van de informatiebeheerder. </text:p>
                </text:list-item>
                <text:list-item text:style-override="id1-3-2-2-6-2-3-8">
                  <text:number>h.</text:number>
                  <text:p text:style-name="al">zorgt voor de beschikbaarheid van de gemeentelijke voorziening op de door de informatiebeheerder vastgestelde tijden.</text:p>
                </text:list-item>
              </text:list>
            </text:section>
            <text:p text:style-name="hoofdstuk_bottom"/>
          </text:section>
          <text:section text:name="hoofdstuk_id1-3-2-2-7" text:style-name="hoofdstuk">
            <text:p text:style-name="hoofdstuk_kop">DE GEGEVENSVERWERKING</text:p>
            <text:section text:name="artikel_id1-3-2-2-7-2" text:style-name="artikel">
              <text:p text:style-name="artikel_kop_titel"><text:span text:style-name="artikel_kop_label">Artikel</text:span> <text:span text:style-name="artikel_kop_nr">12</text:span> </text:p>
              <text:p text:style-name="al">De gegevensverwerker:</text:p>
              <text:list text:style-name="id1-3-2-2-7-2-3">
                <text:list-item text:style-override="id1-3-2-2-7-2-3-1">
                  <text:number>a.</text:number>
                  <text:p text:style-name="al">verwerkt gegevens in de gemeentelijke voorziening overeenkomstig hetgeen in of krachtens de wet en in deze regeling is bepaald.</text:p>
                </text:list-item>
                <text:list-item text:style-override="id1-3-2-2-7-2-3-2">
                  <text:number>b.</text:number>
                  <text:p text:style-name="al">zorgt ervoor dat de verwerking van gegevens direct tot hem herleidbaar is, voor zover dat niet automatisch door de gemeentelijke voorziening gebeurt.</text:p>
                </text:list-item>
              </text:list>
            </text:section>
            <text:p text:style-name="hoofdstuk_bottom"/>
          </text:section>
          <text:section text:name="hoofdstuk_id1-3-2-2-8" text:style-name="hoofdstuk">
            <text:p text:style-name="hoofdstuk_kop">HET GEBRUIK</text:p>
            <text:section text:name="artikel_id1-3-2-2-8-2" text:style-name="artikel">
              <text:p text:style-name="artikel_kop_titel"><text:span text:style-name="artikel_kop_label">Artikel</text:span> <text:span text:style-name="artikel_kop_nr">13</text:span> </text:p>
              <text:p text:style-name="al">De gebruiker BRP:</text:p>
              <text:list text:style-name="id1-3-2-2-8-2-3">
                <text:list-item text:style-override="id1-3-2-2-8-2-3-1">
                  <text:number>a.</text:number>
                  <text:p text:style-name="al">verwerkt gegevens uit de gemeentelijke voorziening overeenkomstig hetgeen in of krachtens de wet, deze regeling of hetgeen in de verklaring geheimhouding is bepaald.</text:p>
                </text:list-item>
                <text:list-item text:style-override="id1-3-2-2-8-2-3-2">
                  <text:number>b.</text:number>
                  <text:p text:style-name="al">Meldt in geval van gerede twijfel mogelijke afwijkingen in de BRP aan de informatiebeheerder.</text:p>
                </text:list-item>
              </text:list>
            </text:section>
            <text:p text:style-name="hoofdstuk_bottom"/>
          </text:section>
          <text:section text:name="hoofdstuk_id1-3-2-2-9" text:style-name="hoofdstuk">
            <text:p text:style-name="hoofdstuk_kop">OVERIGE BEPALINGEN</text:p>
            <text:section text:name="artikel_id1-3-2-2-9-2" text:style-name="artikel">
              <text:p text:style-name="artikel_kop_titel"><text:span text:style-name="artikel_kop_label">Artikel</text:span> <text:span text:style-name="artikel_kop_nr"> 14 </text:span> </text:p>
              <text:list text:style-name="id1-3-2-2-9-2-2">
                <text:list-item text:style-override="id1-3-2-2-9-2-2">
                  <text:number>1.</text:number>
                  <text:p text:style-name="al">Deze regeling wordt aangehaald als Beheerregeling voor de gemeentelijke basisregistratie personen Breda 2016.</text:p>
                </text:list-item>
                <text:list-item text:style-override="id1-3-2-2-9-2-3">
                  <text:number>2.</text:number>
                  <text:p text:style-name="al">Deze regeling wordt gepubliceerd in het electronisch gemeenteblad.</text:p>
                </text:list-item>
                <text:list-item text:style-override="id1-3-2-2-9-2-4">
                  <text:number>3.</text:number>
                  <text:p text:style-name="al">Deze regeling treedt in werking op de dag na publicatie. </text:p>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e vergadering van het college van burgemeester en wethouders van Breda </text:p>
            <text:p text:style-name="al"/>
          </text:section>
          <text:section text:name="ondertekening_id1-3-2-3-2">
            <text:p><text:span text:style-name="functie">, burgemeester</text:span></text:p>
          </text:section>
          <text:section text:name="ondertekening_id1-3-2-3-3">
            <text:p><text:span text:style-name="functie">, secretaris</text:span></text:p>
          </text:section>
        </text:section>
        <text:section text:name="bijlage_id1-3-2-4" text:style-name="bijlage">
          <text:p text:style-name="bijlage_top"/>
          <text:p text:style-name="artikel_kop_titel"><text:span text:style-name="label"> Toelichting </text:span> </text:p>
          <text:p text:style-name="al">
          <text:span text:style-name="nadrukvet">Inleiding</text:span>
        </text:p>
          <text:p text:style-name="al">Op 6 januari 2014 is de Wet gemeentelijke basisregistraties persoonsgegevens (Wet GBA) vervangen door de Wet basisregistratie personen (Wet BRP). Dat betekent, dat ook de GBA- beheerregeling die op grond van de Wet GBA is vastgesteld vervangen moet worden door een regeling op basis van de Wet BRP.</text:p>
          <text:p text:style-name="al">Doelstelling van de Wet basisregistratie personen (Wet BRP) is een doelmatige voorziening van pesoonsgegevens aan overheidsorganen en de bescherming van de persoonlijke levenssfeer van de burgers.</text:p>
          <text:p text:style-name="al">Om deze doelstellingen te kunnen realiseren moeten de gemeentelijke voorzieningen voldoen aan een aantal beheereisen. Deze eisen zijn gericht op de beschikbaarheid en responsetijden van de gemeentelijke voorziening, de beveiliging daarvan, de continuïteit van de informatievoorziening,de betrouwbaarheid en vertrouwelijkheid (privacybescherming) van de daarin opgenomen gegevens. De eisen van beheer monden uit in beheertaken, die zodanig gegroepeerd zijn dat kan voldaan kan worden aan de wettelijke eis dat diverse beheerfunctionarissen worden aangewezen. Deze functionarissen zijn: een gegevensbeheerder, een applicatiebeheerder, een systeembeheerder en een privacybeheerder.</text:p>
          <text:p text:style-name="al">De uitvoering van diverse beheertaken moet op elkaar afgestemd worden. Ook zal het college als eindverantwoordelijke voor de uitvoering van de Wet BRP ervan op de hoogte moeten worden gehouden of het beheer van de basisregistratie personen juist wordt uitgevoerd. Deze taak is in deze regeling neergelegd bij hoofd van de afdeling Publieksservice die namens het college belast is met de dagelijkse zorg ten aanzien van de gemeentelijke basisregistratie personen. </text:p>
          <text:p text:style-name="al">Daarnaast dient een beveiligingsbeheerder aangewezen te worden, die toeziet op de aanwezigheid, de actualiteit en de naleving van de beveiligingsmaatregelen vastgesteld in het Informatiebeveiligingsplan BRP en die over zijn/haar bevindingen aan het college rapporteert. Het onderzoek moet onafhankelijk uitgevoerd kunnen worden en kan dus niet binnen de lijn waar de verantwoordelijkheid ligt voor een juiste uitvoering van de beveiligingsmaatregelen BRP, aangewezen worden.</text:p>
          <text:p text:style-name="al">Hieronder volgt voor zover nog nodig een beschrijving van de onderscheiden beheerfuncties. </text:p>
          <text:p text:style-name="al"/>
          <text:p text:style-name="al">
          <text:span text:style-name="nadrukvet">1. Het informatiebeheer </text:span>
        </text:p>
          <text:p text:style-name="al"/>
          <text:p text:style-name="al">Het informatiebeheer richt zich op de coördinatie en het beheer van alle taken voortvloeien uit de Wet BRP. Vanuit deze functie wordt het college als verantwoordlijk bestuursorgaan voorzien van beleidsadviezen met betrekking tot de basisregistratie personen van Breda (de BRP). </text:p>
          <text:p text:style-name="al">Zoals hierboven al aangegeven wordt het het informatiebeheer bij het hoofd van de afdeling Publieksservice gelegd. In het kader van deze regeling is deze tevens Informatiebeheerder.</text:p>
          <text:p text:style-name="al"> </text:p>
          <text:p text:style-name="al">De informatiebeheerder wijst de functionarissen aan, die zijn belast met de bovengenoemde beheertaken: gegevensbeheer, applicatiebeheer en privacybeheer. </text:p>
          <text:p text:style-name="al">Ook de gegevensverwerkers worden door deze functionaris aangewezen. </text:p>
          <text:p text:style-name="al"> </text:p>
          <text:p text:style-name="al">Voor de functionaris die wordt belast met het systeembeheer ligt dit anders. Het hoofd van de afdeling Processen en Informatie is de systeembeheerder. De feitelijke werkzaamheden worden onder zijn uitgevoerd door functionarissen die door hem worden aangewezen.</text:p>
          <text:p text:style-name="al"> </text:p>
          <text:p text:style-name="al">De werkzaamheden van de applicatiebeheerder BRP worden uitgevoerd door medewerkers van het Bedrijfsbureau van de directie Dienstverlening en worden aangewezen door het hoofd van die afdeling.</text:p>
          <text:p text:style-name="al"/>
          <text:p text:style-name="al">
          <text:span text:style-name="nadrukvet">2. Het gegevensbeheer </text:span>
        </text:p>
          <text:p text:style-name="al"/>
          <text:p text:style-name="al">Deze beheerfunctie is gericht op het bereiken en handhaven van een hoge kwaliteit van de gegevens in de gemeentelijke basisregistratie personen (juistheid, actualiteit en betrouwbaarheid).</text:p>
          <text:p text:style-name="al">Deze functionaris, de gegevensbeheerder, ziet erop toe, dat de betrokken kwaliteitsprocedures juist worden uitgevoerd en zonodig worden geactualiseerd.</text:p>
          <text:p text:style-name="al">In Breda is een inschrijfvoorziening ten behoeve van de registratie niet-ingezetenen gevestigd. </text:p>
          <text:p text:style-name="al"/>
          <text:p text:style-name="al"> </text:p>
          <text:p text:style-name="al">
          <text:span text:style-name="nadrukvet">3. Het applicatiebeheer </text:span>
        </text:p>
          <text:p text:style-name="al"/>
          <text:p text:style-name="al">De werkzaamheden van deze beheerfunctie betreffen het onderhouden van en het ondersteunen bij het beruik van de gemeentelijke voorziening, de applicatie die wordt gebruikt bij de verwerking van gegevens in de BRP.</text:p>
          <text:p text:style-name="al">De daarvoor aangewezen functionaris is de BRP-applicatiebeheerder.</text:p>
          <text:p text:style-name="al">Een belangrijke taak van de applicatiebeheerder is zorgen dat daartoe aangewezen medewerkers toegang krijgen tot de applicatie en dat zij uitsluitend de gegevens kunnen benaderen die noodzakelijk zijn voor de uitvoering van hun taak (autorisatie).</text:p>
          <text:p text:style-name="al"/>
          <text:p text:style-name="al">
          <text:span text:style-name="nadrukvet">4. Het privacybeheer  </text:span>
        </text:p>
          <text:p text:style-name="al"/>
          <text:p text:style-name="al">Het privacybeheer richt zich op de bescherming van de persoonlijke levenssfeer van degenen die in de BRP zijn opgenomen. </text:p>
          <text:p text:style-name="al">De privacybeheerder ziet toe op de naleving van de privacyvoorschriften uit de Wet BRP en de Wet bescherming persoonsgegevens. Met name dient hij erop toe te zien op een juiste uitvoering van de Verordening gegevensverstrekking basisregistratie personen Breda 2014 en de daarop gebaseerde regeling. </text:p>
          <text:p text:style-name="al">
          <text:span text:style-name="nadrukvet"/>
        </text:p>
          <text:p text:style-name="al"/>
          <text:p text:style-name="al">
          <text:span text:style-name="nadrukvet">5. </text:span>
          <text:span text:style-name="nadrukvet">Het systeembeheer</text:span>
        </text:p>
          <text:p text:style-name="al"> </text:p>
          <text:p text:style-name="al">Het systeembeheer betreft het technisch en softwarematig onderhouden van de gemeentelijke voorziening (het computersysteem waarop de BRP-toepassing werkt).</text:p>
          <text:p text:style-name="al">De verantwoordelijk functionaris is de systeembeheerder. Zijn taken zijn onder meer het beschikbaar stellen en houden van het computersysteem en de systeemprogramma’s, de netwerken en de aangesloten randapparatuur.</text:p>
          <text:p text:style-name="al">Een essentiële taak van deze functionarisis het dagelijks maken van een back-up van de gegevensbestanden. Daarop kan in geval van een calamiteit worden teruggevallen. Zodoende wordt de continuïteit van kritische bedrijfsprocessen, worden gewaarborgd.</text:p>
          <text:p text:style-name="al">De systeembeheerder voorziet ook in fysiek toegangsbeveiliging tot de computerruimte en de toegang tot de programmatuur van de gemeentelijke voorziening.</text:p>
          <text:p text:style-name="al">
          <text:span text:style-name="nadrukvet"/>
        </text:p>
          <text:p text:style-name="al">
          <text:span text:style-name="nadrukvet">6. </text:span>
          <text:span text:style-name="nadrukvet">Het beveiligingsbeheer</text:span>
        </text:p>
          <text:p text:style-name="al"> </text:p>
          <text:p text:style-name="al">Zoals in de inleiding is aangegeven, moet een functionaris worden aangewezen die de aanwezigheid en de werking van de beveiligingsmaatregelen controleert: de beveiligingsbeheerder. Deze functie dient onafhankelijk te uitgeoefend te worden door een persoon die volkomen losstaat van de werkzaamheden uit de Wet BRP. Hij zal jaarlijks aan het college rapporteren over het resultaat van zijn bevindingen en aanbevelingen doen tot verbetering. </text:p>
          <text:p text:style-name="al"/>
          <text:p text:style-name="al">
          <text:span text:style-name="nadrukvet">7. De gegevensverwerking</text:span>
        </text:p>
          <text:p text:style-name="al"> </text:p>
          <text:p text:style-name="al">De gegevensverwerking is geen beheerfunctie. Het zijn te beheren processen. In deze regeling zijn daarom alleen aanvullende bepalingen opgenomen. Deze processen zijn grotendeels al bij of krachtens de wet geregeld.</text:p>
          <text:p text:style-name="al">Verder wordt in deze regeling bepaald, dat elke verwerking uit het oogpunt van kwaliteitsbevordering en informatiebeveiliging te herleiden moet zijn tot degene die de gegevensverwerking heeft uitgevoerd. Onder verwerken valt ook het verstrekken van persoonsgegevens.</text:p>
          <text:p text:style-name="al"/>
          <text:p text:style-name="al">
          <text:span text:style-name="nadrukvet">8. </text:span>
          <text:span text:style-name="nadrukvet">Het gebruik</text:span>
        </text:p>
          <text:p text:style-name="al"> </text:p>
          <text:p text:style-name="al">Het gebruik van de BRP ziet toe op de medewerkers binnen de gemeentelijke organisatie die persoonsgegevens nodig hebben voor de uitvoering van hun taak. Vanuit privacyoogpunt mogen deze gegevens alleen verwerkt worden ter uitvoering van de aan hen opgedragen taken en moeten bij gerede twijfel mogelijke afwijkingen terug gemeld worden bij de beheerder van de BRP.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54513</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13</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13</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regeling voor de gemeentelijke basisregistratie personen Breda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513</meta:user-defined>
    <meta:user-defined meta:name="OVERHEIDop.GmbID/DC.identifier">gmb-2016-154513</meta:user-defined>
    <meta:user-defined meta:name="OVERHEID.TaxonomieBeleidsagenda/OVERHEID.category">Bestuur | Organisatie en beleid</meta:user-defined>
    <meta:user-defined meta:name="OVERHEID.Gemeente/DC.spatial">Breda</meta:user-defined>
    <meta:user-defined meta:name="DC.source">art. 1.10 Wet BRP;1.0:c:BWBR0033715&amp;artikel=1.10&amp;g=2015-09-01</meta:user-defined>
    <meta:user-defined meta:name="DC.source">art. 1.11 Wet BRP;1.0:c:BWBR0033715&amp;artikel=1.11&amp;g=2015-09-01</meta:user-defined>
    <meta:user-defined meta:name="OVERHEIDop.referentienummer">45279</meta:user-defined>
    <meta:user-defined meta:name="DCTERMS.alternative">Beheerregeling voor de gemeentelijke basisregistratie personen Breda 2016</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op.versieInformatie"/>
  </office:meta>
</office:document-meta>
</file>