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een bestemmingsplan, Heemraadschapslaan 77, Amstelveen - Zaaknummer Z-2016/04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een bestemmingsplan t.b.v. het herinrichten en uitbreiden van een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een bestemmingsplan, Heemraadschapslaan 77, Amstelveen - Zaaknummer Z-2016/047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11</meta:user-defined>
    <meta:user-defined meta:name="OVERHEIDop.GmbID/DC.identifier">gmb-2016-154511</meta:user-defined>
    <meta:user-defined meta:name="OVERHEID.TaxonomieBeleidsagenda/OVERHEID.category">Ruimte en infrastructuur | Organisatie en beleid</meta:user-defined>
    <meta:user-defined meta:name="OVERHEIDop.referentienummer">Z-2016/047794</meta:user-defined>
    <meta:user-defined meta:name="DCTERMS.abstract">Het afwijken van een bestemmingsplan t.b.v. het herinrichten en uitbreiden van een woning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A 77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9 480045</meta:user-defined>
    <meta:user-defined meta:name="OVERHEIDop.versieInformatie"/>
  </office:meta>
</office:document-meta>
</file>