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h, Midwinterhoornwandeling op 26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erlijckheid Slangenburgh voor het houden van een Midwinterhoornwandeling in de Slangenburgse bossen op 26 december 2016 tussen 13.00 uur en 16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51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lijckheid Slangenburgh, Midwinterhoornwandeling op 26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10</meta:user-defined>
    <meta:user-defined meta:name="OVERHEIDop.GmbID/DC.identifier">gmb-2016-1545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156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Kasteel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950 441806</meta:user-defined>
    <meta:user-defined meta:name="OVERHEIDop.versieInformatie"/>
  </office:meta>
</office:document-meta>
</file>