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jeugdverblijven</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eur van het cluster Maatschappelijke Ontwikkeling, afdeling Toezicht &amp; Handhaving van 25 oktober 2016; registratienummer 16MO09625;</text:p>
            <text:p text:style-name="al"/>
            <text:p text:style-name="al">gelet op artikel 7 Wet op de jeugdverblijven en gelet op de afdeling 5.2 en 10.1.1 van de Algemene wet bestuursrecht;</text:p>
            <text:p text:style-name="al"/>
            <text:p text:style-name="al">overwegende, dat het college van burgemeester en wethouders één of meer ambtenaren van een gemeentelijke gezondheidsdienst als toezichthouder dient aan te wijz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toezichthouder jeugdverblij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Publieke Gezondheid van de GGD Rotterdam-Rijnmond wordt aangewezen als toezichthouder, als bedoeld in artikel 7, tweede lid van de Wet op de Jeugdverblijven.</text:p>
          </text:section>
          <text:section text:name="artikel_id1-3-2-2-2" text:style-name="artikel">
            <text:p text:style-name="artikel_kop_titel"><text:span text:style-name="artikel_kop_label">Artikel</text:span> <text:span text:style-name="artikel_kop_nr">2</text:span> </text:p>
            <text:p text:style-name="al">Aan de directeur Publieke Gezondheid van de GGD Rotterdam-Rijnmond wordt mandaat verleend tot het aanwijzen van toezichthouders als bedoeld in artikel 7, tweede lid, van de Wet op de Jeugdverblijven. De directeur Publieke Gezondheid van de GGD Rotterdam-Rijnmond kan de bevoegdheid tot het aanwijzen van toezichthouders ondermandater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77, is uitgegeven op 27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450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jeugdverblij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03</meta:user-defined>
    <meta:user-defined meta:name="OVERHEIDop.GmbID/DC.identifier">gmb-2016-154503</meta:user-defined>
    <meta:user-defined meta:name="OVERHEID.TaxonomieBeleidsagenda/OVERHEID.category">Bestuur | Organisatie en beleid</meta:user-defined>
    <meta:user-defined meta:name="OVERHEID.Gemeente/DC.spatial">Rotterdam</meta:user-defined>
    <meta:user-defined meta:name="DC.source">art. 7 Wet op de jeugdverblijven;1.0:c:BWBR0037645&amp;artikel=7&amp;g=2016-07-01</meta:user-defined>
    <meta:user-defined meta:name="DC.source">afdeling 10.1.1 Awb;1.0:c:BWBR0005537&amp;afdeling=10.1.1&amp;g=2016-07-01</meta:user-defined>
    <meta:user-defined meta:name="OVERHEIDop.referentienummer">Gemeenteblad 2016, nummer 17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