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 Hoogcruts (tussen nrs. 6 en 8)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W, nr. 173, </text:span>plaatselijk bekend als<text:span text:style-name="nadrukvet"> Hoogcruts (tussen nrs. 6 en 8), </text:span>t.n.v. N.J. Slenter (datum verzending: 2 nov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8 nov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450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0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0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 Hoogcruts (tussen nrs. 6 en 8)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00</meta:user-defined>
    <meta:user-defined meta:name="OVERHEIDop.GmbID/DC.identifier">gmb-2016-154500</meta:user-defined>
    <meta:user-defined meta:name="OVERHEID.TaxonomieBeleidsagenda/OVERHEID.category">Natuur en milieu | Organisatie en beleid</meta:user-defined>
    <meta:user-defined meta:name="OVERHEIDop.referentienummer">Z/16/054373/199309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8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947 309631</meta:user-defined>
    <meta:user-defined meta:name="OVERHEIDop.versieInformatie"/>
  </office:meta>
</office:document-meta>
</file>