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Zuiderwijzend 17C en D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huisvesten van arbeidsmigranten op het bedrijventerrein en het aanbrengen van kozijnwijzigingen aan de Zuiderwijzend 17C en D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9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4495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9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95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Zuiderwijzend 17C en D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95</meta:user-defined>
    <meta:user-defined meta:name="OVERHEIDop.GmbID/DC.identifier">gmb-2016-154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H 17c</meta:user-defined>
    <meta:user-defined meta:name="OVERHEIDop.woonplaats">Hoogkarspel</meta:user-defined>
    <meta:user-defined meta:name="OVERHEIDop.straatnaam">Zuid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59 522484</meta:user-defined>
    <meta:user-defined meta:name="OVERHEIDop.versieInformatie"/>
  </office:meta>
</office:document-meta>
</file>