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Waterkwartier, 23 december 2016, Winkelcentrum Wa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 november 2016 is een evenementenvergunning aangevraagd voor de Kerstmarkt Waterkwartier op 23 december 2016 op Winkelcentrum Waterkwartier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9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44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Waterkwartier, 23 december 2016, Winkelcentrum Wa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493</meta:user-defined>
    <meta:user-defined meta:name="OVERHEIDop.GmbID/DC.identifier">gmb-2016-1544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N 52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976 460870</meta:user-defined>
    <meta:user-defined meta:name="OVERHEIDop.versieInformatie"/>
  </office:meta>
</office:document-meta>
</file>