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overkapping aan de Vlaskamp 4, 2635 LE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aan de Vlaskamp 4, 2635 LE Den Hoorn (04-02-2016) (Z-HZ_WABO-2016-003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4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overkapping aan de Vlaskamp 4, 2635 LE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49</meta:user-defined>
    <meta:user-defined meta:name="OVERHEIDop.GmbID/DC.identifier">gmb-2016-15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E 4</meta:user-defined>
    <meta:user-defined meta:name="OVERHEIDop.woonplaats">Den Hoorn</meta:user-defined>
    <meta:user-defined meta:name="OVERHEIDop.straatnaam">Vlaskamp</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45 446648</meta:user-defined>
    <meta:user-defined meta:name="OVERHEIDop.versieInformatie"/>
  </office:meta>
</office:document-meta>
</file>