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620115 – Sionsweg 5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ionsweg 5 te Heilig Landstichting</text:p>
            <text:p text:style-name="tussenkopcur">Omschrijving : vervangen van dakpannen en het plaatsen van een lichtstraat</text:p>
            <text:p text:style-name="tussenkopcur">Datum ontvangst : 28 oktober 2016</text:p>
            <text:p text:style-name="tussenkopcur">Zaaknummer ODRN : W.Z16.10396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4484</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84</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84</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620115 – Sionsweg 5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484</meta:user-defined>
    <meta:user-defined meta:name="OVERHEIDop.GmbID/DC.identifier">gmb-2016-1544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CR 5</meta:user-defined>
    <meta:user-defined meta:name="OVERHEIDop.woonplaats">Heilig Landstichting</meta:user-defined>
    <meta:user-defined meta:name="OVERHEIDop.straatnaam">Sions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120 424664</meta:user-defined>
    <meta:user-defined meta:name="OVERHEIDop.versieInformatie"/>
  </office:meta>
</office:document-meta>
</file>