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ildebrandstraat 1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Hildebrandstraat 117 door het plaatsen van reclame</text:p>
            <text:p text:style-name="common-al"/>
            <text:p text:style-name="common-al">Ons kenmerk: 2016170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Hildebrandstraat 11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4481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8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8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ildebrandstraat 1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481</meta:user-defined>
    <meta:user-defined meta:name="OVERHEIDop.GmbID/DC.identifier">gmb-2016-154481</meta:user-defined>
    <meta:user-defined meta:name="DCTERMS.abstract">Het veranderen van de voorgevel van de winkel Hildebrandstraat 117 door het plaatsen van reclame</meta:user-defined>
    <meta:user-defined meta:name="OVERHEIDop.referentienummer">201617098/6145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4VE 11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347.077 452531.519</meta:user-defined>
    <meta:user-defined meta:name="OVERHEIDop.versieInformatie"/>
  </office:meta>
</office:document-meta>
</file>