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65, Nieuwe aanvraag omgevingsvergunning, kappen 2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osterweg 65, kappen 2 bomen, Zaak 166994, ontvangen op 01-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476</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76</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76</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sterweg 65, Nieuwe aanvraag omgevingsvergunning, kappen 2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476</meta:user-defined>
    <meta:user-defined meta:name="OVERHEIDop.GmbID/DC.identifier">gmb-2016-1544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AA 65</meta:user-defined>
    <meta:user-defined meta:name="OVERHEIDop.woonplaats">Wageningen</meta:user-defined>
    <meta:user-defined meta:name="OVERHEIDop.straatnaam">Coster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538 442058</meta:user-defined>
    <meta:user-defined meta:name="OVERHEIDop.versieInformatie"/>
  </office:meta>
</office:document-meta>
</file>