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gemetselde trap conform bestaande trap en het ophogen van de weg, Noorddammerlaan 126, Amstelveen - Zaaknummer Z-2016/008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4 november 2016</text:span>
          </text:p>
            <text:p text:style-name="common-al">Het plaatsen van een gemetselde trap conform bestaande trap en het ophogen van de 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6 december 2016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47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gemetselde trap conform bestaande trap en het ophogen van de weg, Noorddammerlaan 126, Amstelveen - Zaaknummer Z-2016/008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475</meta:user-defined>
    <meta:user-defined meta:name="OVERHEIDop.GmbID/DC.identifier">gmb-2016-154475</meta:user-defined>
    <meta:user-defined meta:name="OVERHEID.TaxonomieBeleidsagenda/OVERHEID.category">Ruimte en infrastructuur | Organisatie en beleid</meta:user-defined>
    <meta:user-defined meta:name="OVERHEIDop.referentienummer">Z-2016/008495</meta:user-defined>
    <meta:user-defined meta:name="DCTERMS.abstract">Het plaatsen van een gemetselde trap conform bestaande trap en het ophogen van de we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G 126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34 478562</meta:user-defined>
    <meta:user-defined meta:name="OVERHEIDop.versieInformatie"/>
  </office:meta>
</office:document-meta>
</file>