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30: verleende omgevingsvergunning, tijdelijke ontheffing bestemmingsplan t.b.v. kamerbewoning (5 jaa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Uvenweg 130,  6707 BH tijdelijke ontheffing bestemmingsplan t.b.v. kamerbewoning, 2016W2046, 03-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47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7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7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130: verleende omgevingsvergunning, tijdelijke ontheffing bestemmingsplan t.b.v. kamerbewoning (5 jaa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71</meta:user-defined>
    <meta:user-defined meta:name="OVERHEIDop.GmbID/DC.identifier">gmb-2016-15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BH 132 i</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55 442868</meta:user-defined>
    <meta:user-defined meta:name="OVERHEIDop.versieInformatie"/>
  </office:meta>
</office:document-meta>
</file>