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Van Merlen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ontainer voor de periode van 5 december 2016 tot en met 24 februari 2017</text:p>
            <text:p text:style-name="common-al"/>
            <text:p text:style-name="common-al">Ons kenmerk: 01555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Merlenstraat 5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446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6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6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Van Merlen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69</meta:user-defined>
    <meta:user-defined meta:name="OVERHEIDop.GmbID/DC.identifier">gmb-2016-154469</meta:user-defined>
    <meta:user-defined meta:name="DCTERMS.abstract">Container voor de periode van 5 december 2016 tot en met 24 februari 2017</meta:user-defined>
    <meta:user-defined meta:name="OVERHEIDop.referentienummer">01555GGB16/614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TC 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387730-v1-BM 161104 01555GGB16 Van ...|exb-2016-37562</meta:user-defined>
    <meta:user-defined meta:name="OVERHEID.EPSG28992/DC.spatial">79672.913 455056.066</meta:user-defined>
    <meta:user-defined meta:name="OVERHEIDop.versieInformatie"/>
  </office:meta>
</office:document-meta>
</file>