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1 (kavel 18): nieuwe aanvraag, bouw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21 (kavel 18), 6709 DA, bouw woning, 2016W2216,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6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1 (kavel 18): nieuwe aanvraag, bouw wo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67</meta:user-defined>
    <meta:user-defined meta:name="OVERHEIDop.GmbID/DC.identifier">gmb-2016-15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7</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