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instelling en de uitreiking van een erepenning der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t op artikel 149 van de Gemeentewet;</text:p>
            <text:p text:style-name="al"/>
            <text:p text:style-name="al">overwegende dat het wenselijk is dat gemeente Oegstgeest een bijzonder onderscheidingsteken met draaginsigne heeft waarmee personen, instellingen of verenigingen een blijvend bewijs van erkentelijkheid en waardering van de gemeente kan worden uitgereikt;</text:p>
            <text:p text:style-name="al"/>
            <text:p text:style-name="al">gelezen het voorstel van het college;</text:p>
            <text:p text:style-name="al"/>
            <text:p text:style-name="al">b e s l u i t :</text:p>
            <text:p text:style-name="al"/>
            <text:p text:style-name="al">vast te stellen de</text:p>
            <text:p text:style-name="al">
            <text:span text:style-name="nadrukvet">VERORDENING REGELENDE DE INSTELLING EN DE</text:span>
            <text:span text:style-name="nadrukvet"> UITREIKING VAN EEN EREPENNING</text:span>
            <text:span text:style-name="nadrukvet"> DER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een Erepenning voor gemeente Oegstgeest.</text:p>
          </text:section>
          <text:section text:name="artikel_id1-3-2-2-2" text:style-name="artikel">
            <text:p text:style-name="artikel_kop_titel"><text:span text:style-name="artikel_kop_label">Artikel</text:span> <text:span text:style-name="artikel_kop_nr">2</text:span> </text:p>
            <text:p text:style-name="al">De erepenning wordt slechts in zeer bijzondere gevallen toegekend:</text:p>
            <text:list text:style-name="id1-3-2-2-2-3">
              <text:list-item text:style-override="id1-3-2-2-2-3-1">
                <text:number>a.</text:number>
                <text:p text:style-name="al">als blijk van grote waardering en erkentelijkheid aan een natuurlijk persoon, een instelling of een vereniging, die zich voor gemeente Oegstgeest of de gemeenschap van Oegstgeest in hoge mate verdienstelijk heeft gemaakt; of </text:p>
              </text:list-item>
              <text:list-item text:style-override="id1-3-2-2-2-3-2">
                <text:number>b.</text:number>
                <text:p text:style-name="al">als onderscheiding aan inwoners van gemeente Oegstgeest, of personen, niet meer zijnde inwoners van gemeente Oegstgeest, die door hun grote en algemeen erkende verdiensten op enigerlei gebied zich die toekenning waardig hebben gemaak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toekenning en uitreiking geschiedt in zilver.</text:p>
              </text:list-item>
              <text:list-item text:style-override="id1-3-2-2-3-3">
                <text:number>2.</text:number>
                <text:p text:style-name="al">Als bewijs dat een erepenning is toegekend, ontvangt de begiftigde een oorkonde die de reden van de uitreiking vermeldt.</text:p>
              </text:list-item>
            </text:list>
          </text:section>
          <text:section text:name="artikel_id1-3-2-2-4" text:style-name="artikel">
            <text:p text:style-name="artikel_kop_titel"><text:span text:style-name="artikel_kop_label">Artikel</text:span> <text:span text:style-name="artikel_kop_nr">4</text:span> </text:p>
            <text:p text:style-name="al">De voordracht kan schriftelijk plaatsvinden door een ieder.</text:p>
          </text:section>
          <text:section text:name="artikel_id1-3-2-2-5" text:style-name="artikel">
            <text:p text:style-name="artikel_kop_titel"><text:span text:style-name="artikel_kop_label">Artikel</text:span> <text:span text:style-name="artikel_kop_nr">5</text:span> </text:p>
            <text:p text:style-name="al">De erepenning wordt toegekend door het college, na informeren van de raad.</text:p>
          </text:section>
          <text:section text:name="artikel_id1-3-2-2-6" text:style-name="artikel">
            <text:p text:style-name="artikel_kop_titel"><text:span text:style-name="artikel_kop_label">Artikel</text:span> <text:span text:style-name="artikel_kop_nr">6</text:span> </text:p>
            <text:p text:style-name="al">De toekenning van de erepenning van Oegstgeest geschiedt op basis van de navolgende criteria:</text:p>
            <text:list text:style-name="id1-3-2-2-6-3">
              <text:list-item text:style-override="id1-3-2-2-6-3-1">
                <text:number>a.</text:number>
                <text:p text:style-name="al">de verdiensten van de ontvanger dienen een zodanige uitstraling te hebben dat zij een voorbeeld voor anderen zijn;</text:p>
              </text:list-item>
              <text:list-item text:style-override="id1-3-2-2-6-3-2">
                <text:number>b.</text:number>
                <text:p text:style-name="al">in de aanvraag voor de erepenning dient een overzicht opgenomen te zijn van de werkzaamheden of activiteiten die de ontvanger heeft verricht en de periode waarin deze hebben plaatsgevonden;</text:p>
              </text:list-item>
              <text:list-item text:style-override="id1-3-2-2-6-3-3">
                <text:number>c.</text:number>
                <text:p text:style-name="al">in principe gaat het om onbezoldigde werkzaamheden en activiteit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Van elke toekenning van de Erepenning wordt aantekening gehouden in het ‘Register Erepenninghouders Oegstgeest’.</text:p>
              </text:list-item>
              <text:list-item text:style-override="id1-3-2-2-7-3">
                <text:number>2.</text:number>
                <text:p text:style-name="al">In het onder 1. bedoelde register worden de naam, beroep en woonplaats van de ontvanger, alsmede de datum van verlening en de redenen die tot toekenning hebben geleid, vermel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verordening treedt in werking op de dag na de bekendmaking in het Gemeenteblad van gemeente Oegstgeest.</text:p>
              </text:list-item>
              <text:list-item text:style-override="id1-3-2-2-8-3">
                <text:number>2.</text:number>
                <text:p text:style-name="al">de “Verordening regelende de instelling en de uitreiking van een Ere-medaille der gemeente Oegstgeest”, vastgesteld bij raadsbesluit van 16 augustus 2005 wordt ingetrokken.</text:p>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egstgeest, gehouden op 27 oktober 2016.</text:p>
            <text:p text:style-name="al"/>
            <text:p text:style-name="al">De raad voornoemd,</text:p>
            <text:p text:style-name="al"/>
          </text:section>
          <text:section text:name="ondertekening_id1-3-2-3-2">
            <text:p><text:span text:style-name="functie">, voorzitter.</text:span></text:p>
          </text:section>
          <text:section text:name="ondertekening_id1-3-2-3-3">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5446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6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instelling en de uitreiking van een erepenning der gemeente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65</meta:user-defined>
    <meta:user-defined meta:name="OVERHEIDop.GmbID/DC.identifier">gmb-2016-154465</meta:user-defined>
    <meta:user-defined meta:name="OVERHEID.TaxonomieBeleidsagenda/OVERHEID.category">Bestuur | Organisatie en beleid</meta:user-defined>
    <meta:user-defined meta:name="OVERHEID.Gemeente/DC.spatial">Oegstgeest</meta:user-defined>
    <meta:user-defined meta:name="DC.source">art. 149 Gemw;1.0:c:BWBR0005416&amp;artikel=149&amp;g=2016-07-01</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versieInformatie"/>
  </office:meta>
</office:document-meta>
</file>