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Oegstgeest 201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t op artikel 213 van de Gemeentewet en het Besluit accountantscontrole decentrale overheden;</text:p>
            <text:p text:style-name="al"/>
            <text:p text:style-name="al">gelezen het voorstel van burgemeester en wethouders d.d. 23 augustus 2016, nr. CB-16-1788;</text:p>
            <text:p text:style-name="al"/>
            <text:p text:style-name="al">b e s l u i t :</text:p>
            <text:p text:style-name="al"/>
            <text:p text:style-name="al">vast te stellen de:</text:p>
            <text:p text:style-name="al">
            <text:span text:style-name="nadrukvet"/>
          </text:p>
            <text:p text:style-name="al">
            <text:span text:style-name="nadrukvet">VERORDENING VOOR DE CONTROLE OP HET FINANCIEEL </text:span>
            <text:span text:style-name="nadrukvet">BEHEER EN OP DE INRICHTING VAN DE FINANCIËLE ORGANISATIE VAN DE GEMEENTE OEGSTGEES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acountant: </text:p>
                <text:list text:style-name="id1-3-2-2-1-3-1-3">
                  <text:list-item text:style-override="id1-3-2-2-1-3-1-3-1">
                    <text:number>-</text:number>
                    <text:p text:style-name="al">accountant met een aantekening in het inschrijvingsregister als bedoeld in artikel 36 Wet op de het accountantsberoep of</text:p>
                  </text:list-item>
                  <text:list-item text:style-override="id1-3-2-2-1-3-1-3-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c.</text:number>
                <text:p text:style-name="al">accountantscontrole: de controle van de in artikel 197 van de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3, lid 6, Gemeentewet, in acht worden genomen;</text:p>
                  </text:list-item>
                </text:list>
              </text:list-item>
              <text:list-item text:style-override="id1-3-2-2-1-3-3">
                <text:number>d.</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e.</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3-5">
                <text:number>f.</text:number>
                <text:p text:style-name="al">controleprotocol: het controleprotocol geeft nadere aanwijzingen aan de accountant over de reikwijdte van de ac-countantscontrole en de daarbij verder te han-teren goedkeurings- en rapporteringtoleranties voor de controle van de jaarrekening;</text:p>
              </text:list-item>
              <text:list-item text:style-override="id1-3-2-2-1-3-6">
                <text:number>g.</text:number>
                <text:p text:style-name="al">normenkader: een overzicht van de in de rechtmatigheidscontrole te betrekken externe en interne wet- en regelgeving. </text:p>
              </text:list-item>
            </text:list>
          </text:section>
          <text:section text:name="artikel_id1-3-2-2-2" text:style-name="artikel">
            <text:p text:style-name="artikel_kop_titel"><text:span text:style-name="artikel_kop_label">Artikel</text:span> <text:span text:style-name="artikel_kop_nr">2</text:span> 
              <text:span text:style-name="nadrukvet">Opdrachtverlening accountantscontrole</text:span>
            </text:p>
            <text:list text:style-name="id1-3-2-2-2-2">
              <text:list-item text:style-override="id1-3-2-2-2-2">
                <text:number> 1. </text:number>
                <text:p text:style-name="al">organisatie waarin voor de accountantscontrole bevoegde accountants samenwerken, belast met de controle van de in artikel 197 Gemeentewet bedoelde jaarrekening;</text:p>
              </text:list-item>
              <text:list-item text:style-override="id1-3-2-2-2-3">
                <text:number> 2. </text:number>
                <text:p text:style-name="al">De benoeming van de accountant geschiedt overeenkomstig nationale en Europese regelgeving voor een periode van maximaal vier jaar met de mogelijkheid van verlenging van maximaal twee jaar.</text:p>
              </text:list-item>
              <text:list-item text:style-override="id1-3-2-2-2-4">
                <text:number> 3. </text:number>
                <text:p text:style-name="al">De griffie en de ambtelijke ondersteuning van het college bereiden in overleg met de raad de aanbesteding van de accountantscontrole voor.</text:p>
              </text:list-item>
              <text:list-item text:style-override="id1-3-2-2-2-5">
                <text:number> 4. </text:number>
                <text:p text:style-name="al">De raad stelt voor de aanbesteding van de accountantscontrole het programma van eisen, de selectiecriteria en per selectiecriterium de weging vast.</text:p>
              </text:list-item>
              <text:list-item text:style-override="id1-3-2-2-2-6">
                <text:number> 5. </text:number>
                <text:p text:style-name="al">De raad stelt voor de uitvoering van de accountantscontrole een controleprotocol vast. Dit protocol vormt de basis voor het verrichten van de accountantscontrole.</text:p>
              </text:list-item>
              <text:list-item text:style-override="id1-3-2-2-2-7">
                <text:number> 6. </text:number>
                <text:p text:style-name="al">Het controleprotocol wordt voor meerdere jaren vastgesteld. Het normenkader dat verbonden is aan het controleprotocol wordt jaarlijks geactualiseerd en ter vaststelling voorgelegd aan de raad.</text:p>
              </text:list-item>
            </text:list>
          </text:section>
          <text:section text:name="artikel_id1-3-2-2-3" text:style-name="artikel">
            <text:p text:style-name="artikel_kop_titel"><text:span text:style-name="artikel_kop_label">Artikel</text:span> <text:span text:style-name="artikel_kop_nr">3</text:span> 
              <text:span text:style-name="nadrukvet">Informatieverstrekking door college</text:span>
            </text:p>
            <text:list text:style-name="id1-3-2-2-3-2">
              <text:list-item text:style-override="id1-3-2-2-3-2">
                <text:number> 1. </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 2. </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 3. </text:number>
                <text:p text:style-name="al">Bij de jaarrekening bevestigt het college schriftelijk aan de accountant, dat alle hem bekende informatie van belang voor de oordeelsvorming van de accountant is verstrekt.</text:p>
              </text:list-item>
              <text:list-item text:style-override="id1-3-2-2-3-5">
                <text:number> 4. </text:number>
                <text:p text:style-name="al">Het college overlegt de gecontroleerde jaarrekening samen met de controleverklaring en het verslag van bevindingen uiterlijk in juni van het daaropvolgende jaar voor aan de raad.</text:p>
              </text:list-item>
              <text:list-item text:style-override="id1-3-2-2-3-6">
                <text:number> 5. </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text:span text:style-name="nadrukvet">Inrichting accountantscontrole</text:span>
            </text:p>
            <text:list text:style-name="id1-3-2-2-4-2">
              <text:list-item text:style-override="id1-3-2-2-4-2">
                <text:number> 1. </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 2. </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 3. </text:number>
                <text:p text:style-name="al">Ter bevordering van een efficiënte en doeltreffende accountantscontrole vindt periodiek (afstemmings-)overleg plaats tussen de accountant en (een vertegenwoordiger uit/van) de Commissie Audit, de griffier,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ext:span text:style-name="nadrukvet">Toegang tot informatie</text:span>
            </text:p>
            <text:list text:style-name="id1-3-2-2-5-2">
              <text:list-item text:style-override="id1-3-2-2-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 2. </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 3. </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text:span text:style-name="nadrukvet">Overige controles en opdrachten</text:span>
            </text:p>
            <text:list text:style-name="id1-3-2-2-6-2">
              <text:list-item text:style-override="id1-3-2-2-6-2">
                <text:number> 1. </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 2. </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 3. </text:number>
                <text:p text:style-name="al">Het college draagt de zorg voor de verantwoording aan derden (Belastingdienst, ABP, Svb,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text:span text:style-name="nadrukvet">Rapportering</text:span>
            </text:p>
            <text:list text:style-name="id1-3-2-2-7-2">
              <text:list-item text:style-override="id1-3-2-2-7-2">
                <text:number> 1. </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 2. </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 3. </text:number>
                <text:p text:style-name="al">De accountant bespreekt voorafgaand aan de raadsbehandeling van de jaarstukken het verslag van bevindingen met de Commissie Audit.</text:p>
              </text:list-item>
              <text:list-item text:style-override="id1-3-2-2-7-5">
                <text:number> 4. </text:number>
                <text:p text:style-name="al">In aanvulling op het in de wet voorgeschreven verslag van bevindingen brengt de accountant een managementletter uit aan de directie en het college over zijn bevindingen die niet van bestuurlijke aard zijn.</text:p>
              </text:list-item>
              <text:list-item text:style-override="id1-3-2-2-7-6">
                <text:number> 5. </text:number>
                <text:p text:style-name="al">Het college stuurt de managementletter met een reactie op de bevindingen ter kennisname naar de Commissie Audit.</text:p>
              </text:list-item>
            </text:list>
          </text:section>
          <text:section text:name="artikel_id1-3-2-2-8" text:style-name="artikel">
            <text:p text:style-name="artikel_kop_titel"><text:span text:style-name="artikel_kop_label">Artikel</text:span> <text:span text:style-name="artikel_kop_nr">8</text:span> 
              <text:span text:style-name="nadrukvet">Inwerkingtreding</text:span>
            </text:p>
            <text:list text:style-name="id1-3-2-2-8-2">
              <text:list-item text:style-override="id1-3-2-2-8-2">
                <text:number> 1. </text:number>
                <text:p text:style-name="al">Deze verordening treedt in werking de dag na de datum van publicatie met dien verstande dat zij van toepassing is op de accountantscontrole van de jaarrekening (en deelverantwoordingen) van het verslagjaar 2016 en volgend.</text:p>
              </text:list-item>
              <text:list-item text:style-override="id1-3-2-2-8-3">
                <text:number> 2. </text:number>
                <text:p text:style-name="al">De Controleverordening gemeente Oegstgeest 2010 wordt ingetrokken bij de inwerkingtreding van deze verordening.</text:p>
              </text:list-item>
            </text:list>
          </text:section>
          <text:section text:name="artikel_id1-3-2-2-9" text:style-name="artikel">
            <text:p text:style-name="artikel_kop_titel"><text:span text:style-name="artikel_kop_label">Artikel</text:span> <text:span text:style-name="artikel_kop_nr">9</text:span> 
              <text:span text:style-name="nadrukvet">Citeertitel</text:span>
            </text:p>
            <text:p text:style-name="al">Deze verordening kan worden aangehaald onder de naam ‘Controleverordening gemeente Oegstgeest 2016’.</text:p>
          </text:section>
        </text:section>
        <text:section text:name="regeling-sluiting_id1-3-2-3" text:style-name="regeling-sluiting">
          <text:section text:name="slotformulering_id1-3-2-3-1" text:style-name="slotformulering">
            <text:p text:style-name="al"> Aldus vastgesteld in de openbare vergadering van 27 oktober 2016.</text:p>
            <text:p text:style-name="al"/>
          </text:section>
          <text:section text:name="ondertekening_id1-3-2-3-2">
            <text:p><text:span text:style-name="functi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
            <text:span text:style-name="nadrukvet">Toelichting op de Verordening voor de controle op het financieel beheer en op de inrichting van de financiële organisatie van de gemeente Oegstgeest 2016</text:span>
          </text:p>
          <text:p text:style-name="al">
          <text:span text:style-name="nadrukvet"/>
        </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accountant met een aantekening in het inschrijvingsregister als bedoeld in artikel 36 Wet op het accountantsberoep of een organisatie waarin voor de accountantscontrole bevoegde accountants samenwerken.</text:p>
          <text:p text:style-name="al">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tweede lid legt de periode van de verbintenis met de accountant voor de controle van de jaarrekening vast. De periode van de verbintenis impliceert niet dat daarna van accountant wordt gewisseld. De accountant maakt bij de nieuwe aanbesteding wederom kans op de opdracht. </text:p>
          <text:p text:style-name="al">Voor de accountantscontrole geldt het Besluit accountantscontrole decentrale overheden (Bado) dat krachtens het zesde lid van artikel 213 Gemeentewet door de minister is vastgesteld. Het Bado bevat onder andere regels voor de omvangsbases en goedkeuringstoleranties voor de controleverklaring en de rapporteringstoleranties voor het verslag van bevindingen. </text:p>
          <text:p text:style-name="al">Het vierde lid van artikel twee regelt dat de raad een controleprotocol vaststelt t.b.v. de uitvoering van de accountantscontrole. In dit protocol zijn o.a. de toe te passen goedkeurings- en rapporteringstoleranties opgenomen. Het protocol wordt voor meerdere jaren vastgesteld. Uiteraard is dit onder voorbehoud van eventuele relevante nieuwe of gewijzigde regelgeving, of n.a.v. een verzoek vanuit de raad, de accountant en/of het college. Anders wordt het controleprotocol in ieder geval na een raadsperiode dan wel bij een wisseling van accountant doorgelicht en indien nodig aangepast en opnieuw door de raad vastgesteld.</text:p>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deelverantwoordingen. </text:p>
          <text:p text:style-name="al">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etter Of Representation(LOR) genoemd. Hoewel het een algemeen gebruik is, is het geen wettelijke verplichting dat het college een dergelijke verklaring verstrekt.</text:p>
          <text:p text:style-name="al">In het vierde lid wordt gesteld wanneer het college de gecontroleerde jaarrekening uiterlijk aan de raad moet voorleggen. De jaarrekening moet namelijk binnen twee weken na vaststelling, maar in elk geval voor 15 juli worden toegezonden aan gedeputeerde staten (artikel 200 Gemeentewet). Voor deze datum, 15 juli, moet de jaarrekening door de raad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text:p>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nog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text:p>
          <text:p text:style-name="al">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text:p>
          <text:p text:style-name="al">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Het vier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s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Tot slot in het derde lid van dit artikel opgenomen, dat de accountant zijn verslag van bevindingen aan de Commissie Audit mondeling toelicht.</text:p>
          <text:p text:style-name="al"/>
          <text:p text:style-name="al">
          <text:span text:style-name="nadrukvet">Artikel 8. Inwerkingtreding</text:span>
        </text:p>
          <text:p text:style-name="al">Dit artikel behoeft geen toelichting.</text:p>
          <text:p text:style-name="al"/>
          <text:p text:style-name="al">
          <text:span text:style-name="nadrukvet">Artikel 9.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5446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Oegstg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60</meta:user-defined>
    <meta:user-defined meta:name="OVERHEIDop.GmbID/DC.identifier">gmb-2016-15446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Oegstgeest</meta:user-defined>
    <meta:user-defined meta:name="DC.source">art. 213 Gemw;1.0:c:BWBR0005416&amp;artikel=213&amp;g=2016-07-01</meta:user-defined>
    <meta:user-defined meta:name="DC.source">amvb Besluit accountantscontrole decentrale overheden;1.0:c:BWBR0015524&amp;g=2013-12-25</meta:user-defined>
    <meta:user-defined meta:name="DCTERMS.alternative">Controleverordening gemeente Oegstgeest 2016</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versieInformatie"/>
  </office:meta>
</office:document-meta>
</file>