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verkoop van gegrilde kipproducten op donderdag op het kerkplein/De Noord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6 hebben burgemeester en wethouders besloten om op grond van artikel 5:18 van de Algemene Plaatselijke Verordening Waterland 2010 een standplaatsvergunning  te verlenen aan:</text:p>
            <text:list text:style-name="id1-3-2-1-1-2">
              <text:list-item text:style-override="id1-3-2-1-1-2-1">
                <text:number>1.</text:number>
                <text:p text:style-name="al">Teun’s Kippetje, Nijlstraat 150, 1448 NZ Purmerend, voor het innemen van een standplaats op het kerkplein/ De Noord in Ilpendam voor de verkoop van gegrilde kipproducten. De standplaats wordt in de periode 11 februari 2016 tot 11 februari 2017 op donderdag van 10:30 tot 19:00 uur ingenomen met een verkoopwagen. </text:p>
              </text:list-item>
            </text:list>
            <text:p text:style-name="common-al">Verzonden op: 8 februari 2016
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 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44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4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4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verkoop van gegrilde kipproducten op donderdag op het kerkplein/De Noord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446</meta:user-defined>
    <meta:user-defined meta:name="OVERHEIDop.GmbID/DC.identifier">gmb-2016-15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R 14</meta:user-defined>
    <meta:user-defined meta:name="OVERHEIDop.woonplaats">Ilp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95 497348</meta:user-defined>
    <meta:user-defined meta:name="OVERHEIDop.versieInformatie"/>
  </office:meta>
</office:document-meta>
</file>