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vervangen/plaatsen van dakkapellen, nieuw dak en goten op Rijksweg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vangen/plaatsen van dakkapellen, nieuw dak en goten op het perceel Rijksweg 51 in 5953 AB Reuver ( ontv. 28 okt.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44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vervangen/plaatsen van dakkapellen, nieuw dak en goten op Rijksweg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457</meta:user-defined>
    <meta:user-defined meta:name="OVERHEIDop.GmbID/DC.identifier">gmb-2016-154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B 51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301 366514</meta:user-defined>
    <meta:user-defined meta:name="OVERHEIDop.versieInformatie"/>
  </office:meta>
</office:document-meta>
</file>