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woning en een tentoonstellingsruimte aan de Lookwatering 61a en 61b, 2635 EA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en een tentoonstellingsruimte aan de Lookwatering 61a en 61b, 2635 EA Den Hoorn (02-02-2016) (Z-HZ_WABO-2015-0504).</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5445</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45</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45</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woning en een tentoonstellingsruimte aan de Lookwatering 61a en 61b, 2635 EA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445</meta:user-defined>
    <meta:user-defined meta:name="OVERHEIDop.GmbID/DC.identifier">gmb-2016-154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EA 61</meta:user-defined>
    <meta:user-defined meta:name="OVERHEIDop.woonplaats">Den Hoorn</meta:user-defined>
    <meta:user-defined meta:name="OVERHEIDop.straatnaam">Lookwaterin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970 447581</meta:user-defined>
    <meta:user-defined meta:name="OVERHEIDop.versieInformatie"/>
  </office:meta>
</office:document-meta>
</file>