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8-40: verleende omgevingsvergunning, afwijken bestemmingsplan t.b.v. dans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38-40,  6702 DM afwijken bestemmingsplan t.b.v. dansschool,  2016W2075, 01-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4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8-40: verleende omgevingsvergunning, afwijken bestemmingsplan t.b.v. dansschool,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48</meta:user-defined>
    <meta:user-defined meta:name="OVERHEIDop.GmbID/DC.identifier">gmb-2016-15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M 38</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477 441556</meta:user-defined>
    <meta:user-defined meta:name="OVERHEIDop.versieInformatie"/>
  </office:meta>
</office:document-meta>
</file>