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5: verleende omgevingsvergunning, aanleg natuurzwembad,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Keijenbergseweg 15,  6705 BM aanleg natuurzwembad, 2016W2001, 02-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44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5: verleende omgevingsvergunning, aanleg natuurzwembad, reguliere procedure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46</meta:user-defined>
    <meta:user-defined meta:name="OVERHEIDop.GmbID/DC.identifier">gmb-2016-15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650 444986</meta:user-defined>
    <meta:user-defined meta:name="OVERHEIDop.versieInformatie"/>
  </office:meta>
</office:document-meta>
</file>