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kendmaking diverse vergunningen of ontheffingen, week45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en/of de burgemeester van Bladel maakt bekend dat de volgende vergunningen en ontheffingen zijn verleend: </text:p>
            <text:list text:style-name="id1-3-2-1-1-2">
              <text:list-item text:style-override="id1-3-2-1-1-2-1">
                <text:number>•</text:number>
                <text:p text:style-name="al">Op 31 oktober 2016 een vergunning is verzonden voor de aanleg van een ijsbaan in geval van een vorstperiode op de rolschaatsbaan aan de Torendreef in Bladel. </text:p>
              </text:list-item>
              <text:list-item text:style-override="id1-3-2-1-1-2-2">
                <text:number>•</text:number>
                <text:p text:style-name="al">Op 31 oktober 2016 aan Stichting Open Muziekcentrum Bladel een vergunning is verzonden voor verruiming van het sluitingsuur tot 03.00 uur voor Podium10, Biezeveld 10, Bladel, van zaterdag 26 op zondag 27 november 2016. </text:p>
              </text:list-item>
              <text:list-item text:style-override="id1-3-2-1-1-2-3">
                <text:number>•</text:number>
                <text:p text:style-name="al">Op 31 oktober 2016 aan Stichting Winterfeesten Reusel-de Mierden een vergunning is verzonden voor het plaatsen van maximaal 10 tijdelijke reclameborden in de gemeente Bladel van 21 november tot 6 december 2016 voor de Winterfeesten in Reusel. </text:p>
              </text:list-item>
            </text:list>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5444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4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iverse vergunningen of ontheffingen, week45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45</meta:user-defined>
    <meta:user-defined meta:name="OVERHEIDop.GmbID/DC.identifier">gmb-2016-1544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S 31</meta:user-defined>
    <meta:user-defined meta:name="OVERHEIDop.woonplaats">Bladel</meta:user-defined>
    <meta:user-defined meta:name="OVERHEIDop.straatnaam">Torendreef</meta:user-defined>
    <meta:user-defined meta:name="OVERHEID.PostcodeHuisnummer/OVERHEIDop.postcodeHuisnummer">5531BX 10</meta:user-defined>
    <meta:user-defined meta:name="OVERHEIDop.straatnaam">Biezeveld</meta:user-defined>
    <meta:user-defined meta:name="OVERHEID.PostcodeHuisnummer/OVERHEIDop.postcodeHuisnummer">5531BC 21</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600 375646</meta:user-defined>
    <meta:user-defined meta:name="OVERHEID.EPSG28992/DC.spatial">142622 375931</meta:user-defined>
    <meta:user-defined meta:name="OVERHEID.EPSG28992/DC.spatial">143012 375286</meta:user-defined>
    <meta:user-defined meta:name="OVERHEIDop.versieInformatie"/>
  </office:meta>
</office:document-meta>
</file>