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eeltelijk ingetrokken omgevingsvergunning Kerkbuurt 80,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omgevingsvergunning van 24 december 2015 voor het aanbrengen van een rookgasafvoerkanaal en het plaatsen van twee dakramen op het perceel Kerkbuurt 80 in Wijdenes gedeeltelijk ingetrokken. De intrekking is gericht op het deel van de vergunning dat betrekking heeft op het aanbrengen van het rookgasafvoerkanaal. Het besluit is verzonden op 2 november 2016.</text:p>
            <text:p text:style-name="common-al">
            <text:span text:style-name="nadrukvet">Bezwaar</text:span>
          </text:p>
            <text:p text:style-name="common-al">Tegen dit besluit kunnen belanghebbenden binnen zes weken na de verzenddatum bezwaar maken bij het college van burgemeester en wethouders van Drechterland. U kunt bezwaar maken door een brief te sturen. </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444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4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4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 ingetrokken omgevingsvergunning Kerkbuurt 80,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444</meta:user-defined>
    <meta:user-defined meta:name="OVERHEIDop.GmbID/DC.identifier">gmb-2016-154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N 80</meta:user-defined>
    <meta:user-defined meta:name="OVERHEIDop.woonplaats">Wijdenes</meta:user-defined>
    <meta:user-defined meta:name="OVERHEIDop.straatnaam">Kerk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433 516416</meta:user-defined>
    <meta:user-defined meta:name="OVERHEIDop.versieInformatie"/>
  </office:meta>
</office:document-meta>
</file>