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19: verleende omgevingsvergunning, ontheffing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19, 6702 CR  ontheffing bestemmingsplan t.b.v. kamerverhuur, 20162100, 3-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44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119: verleende omgevingsvergunning, ontheffing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43</meta:user-defined>
    <meta:user-defined meta:name="OVERHEIDop.GmbID/DC.identifier">gmb-2016-15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R 119</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27 441653</meta:user-defined>
    <meta:user-defined meta:name="OVERHEIDop.versieInformatie"/>
  </office:meta>
</office:document-meta>
</file>