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- en exploitatievergunning: Hof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40B van de Algemene plaatselijke verordening 2014 de volgende vergunning heeft verleend:</text:p>
            <text:p text:style-name="common-al">Omschrijving: Aanwezigheids- en exploitatievergunning voor een speelautomatenhal met maximaal 35 kansspelautomaten</text:p>
            <text:p text:style-name="common-al">Naam onderneming: Casino Cashino</text:p>
            <text:p text:style-name="common-al">Locatie: Hofveld 2</text:p>
            <text:p text:style-name="common-al">Datum vergunning: 3 februari 2016 </text:p>
            <text:p text:style-name="common-al">Vervaldatum vergunning: 1 januari 2019</text:p>
            <text:p text:style-name="common-al">Reden vergunningverlening: verlopen termijn</text:p>
            <text:p text:style-name="common-al">Vergunningnummer: SPH/293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4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ezigheids- en exploitatievergunning: Hofvel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44</meta:user-defined>
    <meta:user-defined meta:name="OVERHEIDop.GmbID/DC.identifier">gmb-2016-15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KA 2</meta:user-defined>
    <meta:user-defined meta:name="OVERHEIDop.woonplaats">Apeldoorn</meta:user-defined>
    <meta:user-defined meta:name="OVERHEIDop.straatnaam">Hof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31 467954</meta:user-defined>
    <meta:user-defined meta:name="OVERHEIDop.versieInformatie"/>
  </office:meta>
</office:document-meta>
</file>