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lbaweg 40A 3D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omgevingsvergunning van 6 oktober 2016 voor het verbouwen van een bedrijfsruimte tot 3 appartementen op het perceel Elbaweg 40A 3D in Hem ingetrokken. </text:p>
            <text:p text:style-name="common-al"/>
            <text:p text:style-name="common-al">
            <text:span text:style-name="nadrukvet">Zienswijze, bezwaar of beroep</text:span>
          </text:p>
            <text:p text:style-name="common-al">
            <text:span text:style-name="nadrukvet"/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443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3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3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Elbaweg 40A 3D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431</meta:user-defined>
    <meta:user-defined meta:name="OVERHEIDop.GmbID/DC.identifier">gmb-2016-15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40a 3d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356 518443</meta:user-defined>
    <meta:user-defined meta:name="OVERHEIDop.versieInformatie"/>
  </office:meta>
</office:document-meta>
</file>