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graven van watergangen, plaatsen beschoeiingen, ophogen en afgraven gronden, aanleggen verhardingen en aanleggen van drainage - Noordeinde / Kerkweg (Braassemerland) te Roelofarendsveen - W20150238</text:p>
      <text:section text:name="zakelijke-mededeling_id1-3-2" text:style-name="zakelijke-mededeling">
        <text:section text:name="zakelijke-mededeling-tekst_id1-3-2-1" text:style-name="zakelijke-mededeling-tekst">
          <text:section text:name="tekst_id1-3-2-1-1" text:style-name="tekst">
            <text:p text:style-name="common-al">Verzenddatum: 09-02-2016</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44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graven van watergangen, plaatsen beschoeiingen, ophogen en afgraven gronden, aanleggen verhardingen en aanleggen van drainage - Noordeinde / Kerkweg (Braassemerland) te Roelofarendsveen - W201502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43</meta:user-defined>
    <meta:user-defined meta:name="OVERHEIDop.GmbID/DC.identifier">gmb-2016-154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R 187</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125 467735</meta:user-defined>
    <meta:user-defined meta:name="OVERHEIDop.versieInformatie"/>
  </office:meta>
</office:document-meta>
</file>