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LHELMINA RUN OP WOENSDAG 30 NOVEMBER 2016 VAN 19.45 TOT 21.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Wilhelmina Run door op en rondom de Wilhelminahaven (Schiedam Zuid) op woensdag 30 november 2016 van 19.45 uur t/m 21.30 uur.</text:p>
            <text:p text:style-name="common-al">Van 9 november 2016 t/m 23 november 2016 ligt een afschrift van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Wilhelmina Ru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44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OOR WILHELMINA RUN OP WOENSDAG 30 NOVEMBER 2016 VAN 19.45 TOT 21.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23</meta:user-defined>
    <meta:user-defined meta:name="OVERHEIDop.GmbID/DC.identifier">gmb-2016-154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D 156</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70 435329</meta:user-defined>
    <meta:user-defined meta:name="OVERHEIDop.versieInformatie"/>
  </office:meta>
</office:document-meta>
</file>