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Sint Nicolaasstraat 11, Lutj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tede Broec zijn voornemens om vergunning te verlenen voor vervangende nieuwbouw van de woning op het perceel Sint Nicolaasstraat 11 in Lutjebroek. De vergunning wordt verleend met toepassing van artikel 2.12, eerste lid onder a sub 3 Wabo. </text:p>
            <text:p text:style-name="common-al">De vergunning heeft betrekking op het nieuw bouwen en uitbreiden van de woning met garage buiten het bestaande bouwvlak. Het uitbreiden van de woning is hiermee in strijd met het bestemmingsplan. Het gevraagde valt wel binnen de kaders die de gemeenteraad heeft gesteld voor het indelen van bouwvlakken bij woonbestemmingen. Daarmee voorziet het ruimtelijk beleid in het gevraagde.</text:p>
            <text:p text:style-name="common-al">
            <text:span text:style-name="nadrukvet">Procedure</text:span>
          </text:p>
            <text:p text:style-name="common-al">Op grond van artikel 3.4 Algemene wet bestuursrecht wordt de ontwerp-omgevingsvergunning ter inzage gelegd. Vanaf donderdag 10 november 2016 ligt de ontwerp-omgevingsvergunning zes weken ter inzage, waarbij een ieder zienswijzen kan indienen. U kunt de ontwerp-omgevingsvergunning tijdens openingstijden op afspraak inzien in het gemeentehuis van <text:span text:style-name="nadrukondlijn">Drechterland, Raadhuisplein 1 in Hoogkarspel</text:span>. </text:p>
            <text:p text:style-name="common-al">
            <text:span text:style-name="nadrukvet">Zienswijzen</text:span>
          </text:p>
            <text:p text:style-name="common-al">Zienswijzen kunnen schriftelijk worden ingediend bij het college van burgemeester en wethouders van Stede Broec, postbus 20, 1610 AA in Bovenkarspel. Voor het indienen van een mondelinge zienswijze kunt u een afspraak maken met de heer M. Groefsema van de afdeling Ruimte, telefoonnummer 0228- 534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5441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1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1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int Nicolaasstraat 11, Lutj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417</meta:user-defined>
    <meta:user-defined meta:name="OVERHEIDop.GmbID/DC.identifier">gmb-2016-1544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4LP 11</meta:user-defined>
    <meta:user-defined meta:name="OVERHEIDop.woonplaats">Lutjebroek</meta:user-defined>
    <meta:user-defined meta:name="OVERHEIDop.straatnaam">Sint Nicolaasstraat</meta:user-defined>
    <meta:user-defined meta:name="OVERHEID.Gemeente/OVERHEID.authority">Stede Broec</meta:user-defined>
    <meta:user-defined meta:name="OVERHEID.Gemeente/DCTERMS.publisher">Stede Broec</meta:user-defined>
    <meta:user-defined meta:name="OVERHEIDgvop.Informatietype/DC.type">Beschikkingen | aanvraag</meta:user-defined>
    <meta:user-defined meta:name="OVERHEID.EPSG28992/DC.spatial">142800 523629</meta:user-defined>
    <meta:user-defined meta:name="OVERHEIDop.versieInformatie"/>
  </office:meta>
</office:document-meta>
</file>