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leidsregel loopafstand naar ondergrondse inzamelvoorzieningen en verzamelplaatsen voor huishoudelijk gft- en restafv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ittard-Geleen;</text:p>
            <text:p text:style-name="al">Overwegende dat het gewenst is om een beleidsregel vast te stellen omtrent de maximale loopafstanden naar de ondergrondse inzamelvoorzieningen en naar verzamelplaatsen (gele stippen) voor huishoudelijk gft- en restafval nabij elk perceel als kader bij de plaatsbepaling van de locaties voor deze voorzieningen/verzamelplaatsen;</text:p>
            <text:p text:style-name="al">Gelet op:</text:p>
            <text:list text:style-name="id1-3-2-2-1-5">
              <text:list-item text:style-override="id1-3-2-2-1-5-1">
                <text:number>-</text:number>
                <text:p text:style-name="al">Artikel 4.81, lid 1, artikel 4.83 en artikel 1:3, lid 4 Algemene wet bestuursrecht (Awb);</text:p>
              </text:list-item>
              <text:list-item text:style-override="id1-3-2-2-1-5-2">
                <text:number>-</text:number>
                <text:p text:style-name="al">Artikel 10.26 van de Wet Milieubeheer;</text:p>
              </text:list-item>
              <text:list-item text:style-override="id1-3-2-2-1-5-3">
                <text:number>-</text:number>
                <text:p text:style-name="al">Artikel 10 van de Afvalstoffenverordening Sittard-Geleen 2016;</text:p>
                <text:p text:style-name="al"/>
              </text:list-item>
            </text:list>
            <text:p text:style-name="al">B E S L U I T E N:</text:p>
            <text:p text:style-name="al">Vast te stellen de Beleidsregel loopafstand naar ondergrondse inzamelvoorzieningen </text:p>
            <text:p text:style-name="al">en verzamelplaatsen voor huishoudelijk gft- en restafval</text:p>
          </text:section>
          <text:section text:name="artikel_id1-3-2-2-2" text:style-name="artikel">
            <text:p text:style-name="artikel_kop_titel"><text:span text:style-name="artikel_kop_label">Artikel</text:span> <text:span text:style-name="artikel_kop_nr">1</text:span> </text:p>
            <text:p text:style-name="al">Voor de ondergrondse inzamelvoorzieningen (hierna te noemen: OGI) en de verzamelplaatsen (aangeduid met gele stippen) voor huishoudelijk gft- en restafval nabij elk perceel geldt dat de inzamelvoorziening/verzamelplaats bij voorkeur wordt gesitueerd binnen 75 meter en in bijzondere gevallen binnen maximaal 125 meter van de perceelgrens van de woning(en) waarvoor deze is/zijn bestemd.</text:p>
          </text:section>
          <text:section text:name="artikel_id1-3-2-2-3" text:style-name="artikel">
            <text:p text:style-name="artikel_kop_titel"><text:span text:style-name="artikel_kop_label">Artikel</text:span> <text:span text:style-name="artikel_kop_nr">2</text:span> </text:p>
            <text:p text:style-name="al">In bijzondere gevallen binnen de stadcentra van Geleen en Sittard kunnen de OGI’s worden gesitueerd op maximaal 200 meter van de perceelgrens van de woning(en) waarvoor de inzamelvoorziening is/zijn bestemd.</text:p>
            <text:p text:style-name="al">Redenen hiervoor kunnen o.a. zijn:</text:p>
            <text:list text:style-name="id1-3-2-2-3-4">
              <text:list-item text:style-override="id1-3-2-2-3-4-1">
                <text:number>-</text:number>
                <text:p text:style-name="al">de aanwezigheid van kabels en leidingen, bomen en/of parkeerplaatsen;</text:p>
              </text:list-item>
              <text:list-item text:style-override="id1-3-2-2-3-4-2">
                <text:number>-</text:number>
                <text:p text:style-name="al">technische onhaalbaarheid: </text:p>
                <text:list text:style-name="id1-3-2-2-3-4-2-3">
                  <text:list-item text:style-override="id1-3-2-2-3-4-2-3-1">
                    <text:number>•</text:number>
                    <text:p text:style-name="al">fysiek geen mogelijkheid tot plaatsen van een OGI</text:p>
                  </text:list-item>
                  <text:list-item text:style-override="id1-3-2-2-3-4-2-3-2">
                    <text:number>•</text:number>
                    <text:p text:style-name="al">te korte afstand tot woningen</text:p>
                  </text:list-item>
                  <text:list-item text:style-override="id1-3-2-2-3-4-2-3-3">
                    <text:number>•</text:number>
                    <text:p text:style-name="al"> de straten zijn slecht of niet bereikbaar met het inzamelvoertuig</text:p>
                  </text:list-item>
                  <text:list-item text:style-override="id1-3-2-2-3-4-2-3-4">
                    <text:number>•</text:number>
                    <text:p text:style-name="al">onvoldoende opstelplaats inzamelvoertuig</text:p>
                  </text:list-item>
                  <text:list-item text:style-override="id1-3-2-2-3-4-2-3-5">
                    <text:number>•</text:number>
                    <text:p text:style-name="al">het regelmatig laden en lossen</text:p>
                  </text:list-item>
                  <text:list-item text:style-override="id1-3-2-2-3-4-2-3-6">
                    <text:number>•</text:number>
                    <text:p text:style-name="al">bestaande smalle looproutes</text:p>
                  </text:list-item>
                  <text:list-item text:style-override="id1-3-2-2-3-4-2-3-7">
                    <text:number>•</text:number>
                    <text:p text:style-name="al">historisch onveilige plekken (o.a. milieutechnisch of vanwege bommen)</text:p>
                  </text:list-item>
                </text:list>
              </text:list-item>
              <text:list-item text:style-override="id1-3-2-2-3-4-3">
                <text:number>-</text:number>
                <text:p text:style-name="al">het optreden van onevenredig veel overlast;</text:p>
              </text:list-item>
              <text:list-item text:style-override="id1-3-2-2-3-4-4">
                <text:number>-</text:number>
                <text:p text:style-name="al">de inpassing in het straatbeeld op bezwaren stuit;</text:p>
              </text:list-item>
              <text:list-item text:style-override="id1-3-2-2-3-4-5">
                <text:number>-</text:number>
                <text:p text:style-name="al">onevenredig hoge kosten in relatie tot het aantal woningaansluitingen.</text:p>
              </text:list-item>
            </text:list>
          </text:section>
          <text:section text:name="artikel_id1-3-2-2-4" text:style-name="artikel">
            <text:p text:style-name="artikel_kop_titel"><text:span text:style-name="artikel_kop_label">Artikel</text:span> <text:span text:style-name="artikel_kop_nr">3</text:span> </text:p>
            <text:p text:style-name="al">Indien ingeval van calamiteiten of bij werkzaamheden aan de weg buiten de centra van Sittard en Geleen het niet mogelijk is een tijdelijke voorziening te realiseren binnen de voorkeursnorm van 75 meter of de voor bijzondere gevallen geldende norm van 125 meter, is een maximale loopafstand van 200 meter toegestaan voor een noodvoorziening voor korte duur. </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Bekendmaking vindt plaats door publicatie in het elektronisch gemeenteblad.</text:p>
              </text:list-item>
              <text:list-item text:style-override="id1-3-2-2-5-3">
                <text:number>2.</text:number>
                <text:p text:style-name="al">Dit besluit treedt in werking met ingang van de dag na de dag van bekendmaking in het elektronisch gemeenteblad.</text:p>
              </text:list-item>
            </text:list>
          </text:section>
          <text:section text:name="artikel_id1-3-2-2-6" text:style-name="artikel">
            <text:p text:style-name="artikel_kop_titel"><text:span text:style-name="artikel_kop_label">Artikel</text:span> <text:span text:style-name="artikel_kop_nr">5</text:span> </text:p>
            <text:p text:style-name="al">Dit besluit wordt aangehaald als: “Beleidsregel loopafstand naar ondergrondse inzamelvoorzieningen en verzamelplaatsen voor huishoudelijk gft- en restafval”.</text:p>
            <text:p text:style-name="al">Sittard-Geleen, 1 november 2016</text:p>
            <text:p text:style-name="al"/>
            <text:p text:style-name="al">Burgemeester en wethouders van Sittard-Geleen,</text:p>
            <text:p text:style-name="al">Burgemeester drs. G.J.M. Cox</text:p>
            <text:p text:style-name="al">Gemeentesecretaris/Algemeen Directeur a.i. mr. J.W.C. Aalders MCCC</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441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leidsregel loopafstand naar ondergrondse inzamelvoorzieningen en verzamelplaatsen voor huishoudelijk gft- en restaf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14</meta:user-defined>
    <meta:user-defined meta:name="OVERHEIDop.GmbID/DC.identifier">gmb-2016-154414</meta:user-defined>
    <meta:user-defined meta:name="OVERHEID.TaxonomieBeleidsagenda/OVERHEID.category">Natuur en milieu | Organisatie en beleid</meta:user-defined>
    <meta:user-defined meta:name="OVERHEID.Gemeente/DC.spatial">Sittard-Geleen</meta:user-defined>
    <meta:user-defined meta:name="DC.source">art. 10.26 MB;1.0:c:BWBR0003245&amp;artikel=10.26&amp;g=2016-07-01</meta:user-defined>
    <meta:user-defined meta:name="DCTERMS.abstract">De beleidsregel gaat over de maximale loopafstanden naar de ondergrondse inzamelvoorzieningen en naar verzamelplaatsen (gele stippen) voor huishoudelijk gft- en restafval.</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op.versieInformatie"/>
  </office:meta>
</office:document-meta>
</file>