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rel-column-width="55*"/>
    </style:style>
    <style:style style:family="table-column" style:parent-style-name="colspec" style:name="id1-3-2-2-2-6-3-1-2">
      <style:table-column-properties style:rel-column-width="45*"/>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10-8-1-1">
      <style:table-column-properties style:rel-column-width="50*"/>
    </style:style>
    <style:style style:family="table-column" style:parent-style-name="colspec" style:name="id1-3-2-3-10-8-1-2">
      <style:table-column-properties style:rel-column-width="50*"/>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5-5">
      <text:list-level-style-bullet text:bullet-char="-" text:level="1">
        <style:list-level-properties text:min-label-width="10mm"/>
      </text:list-level-style-bullet>
    </text:list-style>
    <text:list-style style:name="id1-3-2-3-19-5-6">
      <text:list-level-style-bullet text:bullet-char="-" text:level="1">
        <style:list-level-properties text:min-label-width="10mm"/>
      </text:list-level-style-bullet>
    </text:list-style>
    <text:list-style style:name="id1-3-2-3-19-5-7">
      <text:list-level-style-bullet text:bullet-char="-" text:level="1">
        <style:list-level-properties text:min-label-width="10mm"/>
      </text:list-level-style-bullet>
    </text:list-style>
    <text:list-style style:name="id1-3-2-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Sittard-Geleen 2016</text:p>
      <text:section text:name="regeling_id1-3-2" text:style-name="regeling">
        <text:section text:name="aanhef_id1-3-2-1" text:style-name="aanhef">
          <text:section text:name="preambule_id1-3-2-1-1" text:style-name="preambule">
            <text:p text:style-name="al"/>
            <text:p text:style-name="al">De Raad van de gemeente Sittard-Geleen;</text:p>
            <text:p text:style-name="al">gelezen het voorstel van het College van Burgemeester en Wethouders van 26 januari 2016 nummer ,</text:p>
            <text:p text:style-name="al">gelet op de artikelen 10.23, 10.24, tweede lid, 10.25 en 10.26van de Wet milieubeheer;</text:p>
            <text:p text:style-name="al">rekening houdend met het Regionaal Afvalplan Westelijke Mijnstreek;</text:p>
            <text:p text:style-name="al">gezien het advies van de commissie DIWZ;</text:p>
            <text:p text:style-name="al">besluit vast te stellen de volgende verordening: </text:p>
            <text:p text:style-name="al"/>
            <text:p text:style-name="al">
            <text:span text:style-name="nadrukvet">Afvalstoffenverordening </text:span>
            <text:span text:style-name="nadrukvet">Sittard-Geleen</text:span>
            <text:span text:style-name="nadrukvet">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 Begrippen</text:span> </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regio (zijnde de gemeenten Beek, Schinnen, Sittard-Geleen en Stei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worden de volgende bestanddelen huishoudelijke afvalstoffen afzonderlijk ingezameld:</text:p>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gips</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harde kunststoffen</text:p>
                    </table:table-cell>
                  </table:table-row>
                  <table:table-row table:style-name="row">
                    <table:table-cell table:style-name="entry" table:number-rows-spanned="1" table:number-columns-spanned="1">
                      <text:p text:style-name="table_al">Plastic, metaal en drankkartons (PMD)</text:p>
                    </table:table-cell>
                    <table:table-cell table:style-name="entry" table:number-rows-spanned="1" table:number-columns-spanned="1">
                      <text:p text:style-name="table_al">banden van voertuigen</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afgewerkte motorolie</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vloerbedekking</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blad en gras</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frituurvet</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bouw- en sloopafval</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klein chemisch afval</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grof huishoudelijk afval</text:p>
                    </table:table-cell>
                  </table:table-row>
                  <table:table-row table:style-name="row">
                    <table:table-cell table:style-name="entry" table:number-rows-spanned="1" table:number-columns-spanned="1">
                      <text:p text:style-name="table_al">puin (niet verontreinigd)</text:p>
                    </table:table-cell>
                    <table:table-cell table:style-name="entry" table:number-rows-spanned="1" table:number-columns-spanned="1">
                      <text:p text:style-name="table_al">kerstbomen</text:p>
                    </table:table-cell>
                  </table:table-row>
                  <table:table-row table:style-name="row">
                    <table:table-cell table:style-name="entry" table:number-rows-spanned="1" table:number-columns-spanned="1">
                      <text:p text:style-name="table_al">grond (niet verontreinigd)</text:p>
                    </table:table-cell>
                    <table:table-cell table:style-name="entry" table:number-rows-spanned="1" table:number-columns-spanned="1">
                      <text:p text:style-name="table_al">Verpakkingsglas</text:p>
                    </table:table-cell>
                  </table:table-row>
                  <table:table-row table:style-name="row">
                    <table:table-cell table:style-name="entry" table:number-rows-spanned="1" table:number-columns-spanned="1">
                      <text:p text:style-name="table_al">A hout (onbehandeld hout en snoeihout)</text:p>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B hout (geverfd, verlijmd maar niet geïmpregneerd)</text:p>
                    </table:table-cell>
                    <table:table-cell table:style-name="entry" table:number-rows-spanned="1" table:number-columns-spanned="1">
                      <text:p text:style-name="table_al">asbest en asbesthoudend afval</text:p>
                    </table:table-cell>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Dakafval</text:p>
                    </table:table-cell>
                  </table:table-row>
                  <table:table-row table:style-name="row">
                    <table:table-cell table:style-name="entry" table:number-rows-spanned="1" table:number-columns-spanned="1">
                      <text:p text:style-name="table_al">gasflessen, brandblussers en overige drukhouders</text:p>
                    </table:table-cell>
                    <table:table-cell table:style-name="entry" table:number-rows-spanned="1" table:number-columns-spanned="1">
                      <text:p text:style-name="table_al">geëxpandeerd polystyreenschuim (piepschuim)</text:p>
                    </table:table-cell>
                  </table:table-row>
                </table:table>
                <text:p text:style-name="table_bottom"/>
              </text:section>
              <text:p text:style-name="al">3. In het belang van een doelmatig afvalstoffenbeheer kunnen burgemeester en wethouders de aanwijzing van afzonderlijk in te zamelen bestanddelen van huishoudelijke afvalstoffen, bedoeld in het tweede lid, of fracties daarvan, achterwege laten.</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 Inzameling</text:span> bedrijfsafvalstoffen door inzameldienst</text:p>
              <text:p text:style-name="al">Burgemeester en wethouders kunnen bestanddelen van bedrijfsafvalstoffen aanwijzen die worden ingezameld door de inzameldienst die is aangewezen krachtens artikel 3, in gevallen waarin de voor deze inzameling, de krachtens de vigerende verordening inzake de heffing van afvalstoffen is voldaan.</text:p>
            </text:section>
            <text:section text:name="artikel_id1-3-2-2-3-3" text:style-name="artikel">
              <text:p text:style-name="artikel_kop_titel"><text:span text:style-name="artikel_kop_label">Artikel</text:span> <text:span text:style-name="artikel_kop_nr">12. Aanbieden</text:spa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 Intrekking</text:span> oude verordening</text:p>
              <text:p text:style-name="al">De Afvalstoffenverordening Sittard-Geleen 2009 wordt ingetrokken.</text:p>
            </text:section>
            <text:section text:name="artikel_id1-3-2-2-6-3" text:style-name="artikel">
              <text:p text:style-name="artikel_kop_titel"><text:span text:style-name="artikel_kop_label">Artikel</text:span> <text:span text:style-name="artikel_kop_nr">23. Overgangsrecht</text:span> </text:p>
              <text:list text:style-name="id1-3-2-2-6-3-2">
                <text:list-item text:style-override="id1-3-2-2-6-3-2">
                  <text:number>1.</text:number>
                  <text:p text:style-name="al">Vergunningen of aanwijzingen verleend krachtens de verordening bedoeld in artikel 22 blijven - voor zover zij niet eerder zijn vervallen of ingetrokken - nog gedurende één jaar na de inwerkingtreding van deze verordening van kracht en worden beschouwd als een aanwijzing bedoeld in artikel 3 en 4 van deze verordening.</text:p>
                </text:list-item>
                <text:list-item text:style-override="id1-3-2-2-6-3-3">
                  <text:number>2.</text:number>
                  <text:p text:style-name="al">Ontheffingen verleend krachtens de verordening bedoeld in artikel 22 blijven - voor zover zij niet eerder zijn vervallen of ingetrokken - nog gedurende éé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3-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3 en 4 van deze verordening.</text:p>
                </text:list-item>
                <text:list-item text:style-override="id1-3-2-2-6-3-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vrijstell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 is ingekomen binnen de voordien geldende beroepstermijn, wordt beslist met toepassing van de verordening bedoeld in artikel 22.</text:p>
                </text:list-item>
                <text:list-item text:style-override="id1-3-2-2-6-3-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 Citeertitel</text:span> </text:p>
              <text:p text:style-name="al">Deze verordening wordt aangehaald als: Afvalstoffenverordening gemeente Sittard-Geleen 2016.</text:p>
            </text:section>
            <text:section text:name="artikel_id1-3-2-2-6-5" text:style-name="artikel">
              <text:p text:style-name="artikel_kop_titel"><text:span text:style-name="artikel_kop_label">Artikel</text:span> <text:span text:style-name="artikel_kop_nr">25. Inwerkingtreding</text:span> </text:p>
              <text:p text:style-name="al">Deze verordening treedt in werking met ingang van de dag na bekendmaking.</text:p>
              <text:p text:style-name="al">Behoort bij besluit van de gemeenteraad van Sittard-Geleen van 10 maart 2016.</text:p>
              <text:p text:style-name="al">De griffier</text:p>
              <text:p text:style-name="al">Drs. J.Vis</text:p>
              <text:p text:style-name="al">De voorzitter</text:p>
              <text:p text:style-name="al">Drs. G.J.M.Cox</text:p>
              <text:p text:style-name="al"/>
            </text:section>
          </text:section>
        </text:section>
        <text:section text:name="nota-toelichting_id1-3-2-3" text:style-name="nota-toelichting">
          <text:p text:style-name="kop_level0">TOELICHTING AFVALSTOFFENVERORDENING 2016</text:p>
          <text:section text:name="divisie_id1-3-2-3-2" text:style-name="divisie">
            <text:p text:style-name="kop_level1">ALGEMEEN DEEL</text:p>
          </text:section>
          <text:section text:name="divisie_id1-3-2-3-3"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section>
          <text:section text:name="divisie_id1-3-2-3-4" text:style-name="divisie">
            <text:p text:style-name="kop_level1">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section>
          <text:section text:name="divisie_id1-3-2-3-5" text:style-name="divisie">
            <text:p text:style-name="kop_level1">
              <text:span text:style-name="nadrukvet">
                <text:span text:style-name="nadrukcur">Huishoudelijke afvalstoffen</text:spa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section>
          <text:section text:name="divisie_id1-3-2-3-6" text:style-name="divisie">
            <text:p text:style-name="kop_level1">
              <text:span text:style-name="nadrukcur">Bedrijfsafvalstoffen</text:span>
            </text:p>
            <text:p text:style-name="al">Wat betreft bedrijfsafvalstoffen is de afvalscheiding door kantoren, winkels en diensten (hierna: KWD) binnen de gemeente van belang. Het beheer van bedrijfsafvalstoffen is in belangrijke mate op Rijksniveau geregeld door de Wet milieubeheer (hierna: Wm) en daarop gebaseerde centrale regelgeving. Deze verordening bevat enkele aanvullende regels op basis waarvan het gemeentebestuur de inzameldienst bepaalde bedrijfsafvalstoffen kan laten inzamelen. </text:p>
          </text:section>
          <text:section text:name="divisie_id1-3-2-3-7" text:style-name="divisie">
            <text:p text:style-name="kop_level1">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section>
          <text:section text:name="divisie_id1-3-2-3-8" text:style-name="divisie">
            <text:p text:style-name="kop_level1">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section>
          <text:section text:name="divisie_id1-3-2-3-9" text:style-name="divisie">
            <text:p text:style-name="kop_level1">
              <text:span text:style-name="nadrukcur">Regionaal Afvalplan Westelijke Mijnstreek</text:span>
            </text:p>
            <text:p text:style-name="al">Het Regionaal Afvalplan Westelijke Mijnstreek stuurt op een reductie van het aantal kilogram ongescheiden restafval naar 100 kg per persoon in 2020. Daarnaast zorgt het afvalplan voor een verdergaande uniformering tussen de gemeenten Beek, Schinnen, Sittard-Geleen en Stein waardoor ook de verschillende milieuparken in de deelnemende gemeenten voor alle burgers van de vier gemeenten toegankelijk zijn. Het Regionaal Afvalplan is door de gemeenteraad van Sittard-Geleen vastgesteld op 1 oktober 2015. Het in dit plan verwoorde beleid is in deze verordening opgenomen. </text:p>
          </text:section>
          <text:section text:name="divisie_id1-3-2-3-10" text:style-name="divisie">
            <text:p text:style-name="kop_level1">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text:p>
            <text:p text:style-name="al">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het onderstaand schema is de terminologie van artikel 10.24 van de Wm en artikel 1.1 van de Wm dus als volgt gebruikt t.a.v. de huishoudelijke afvalstoffen:</text:p>
            <text:p text:style-name="al"/>
            <text:section text:name="table_id1-3-2-3-10-8" text:style-name="table">
              <text:p text:style-name="table_top"/>
              <table:table table:style-name="tgroup">
                <table:table-column table:style-name="id1-3-2-3-10-8-1-1"/>
                <table:table-column table:style-name="id1-3-2-3-10-8-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section>
          <text:section text:name="divisie_id1-3-2-3-11" text:style-name="divisie">
            <text:p text:style-name="kop_level1">
              <text:span text:style-name="nadrukvet">
                <text:span text:style-name="nadrukcur">Uitvoeringsbesluit van burgemeester en wethouders </text:span>
              </text:span>
            </text:p>
            <text:p text:style-name="al">De verordening delegeert de bevoegdheid tot het stellen van regels over de volgende onderwerpen aan burgemeester en wethouders:</text:p>
            <text:list text:style-name="id1-3-2-3-11-3">
              <text:list-item text:style-override="id1-3-2-3-11-3-1">
                <text:number>•</text:number>
                <text:p text:style-name="al">Nadere regels over het inzamelen van huishoudelijke afvalstoffen (artikel 3, tweede lid).</text:p>
              </text:list-item>
              <text:list-item text:style-override="id1-3-2-3-11-3-2">
                <text:number>•</text:number>
                <text:p text:style-name="al">Nadere regels over de voorbereiding van de aanwijzing (artikel 3, derde lid).</text:p>
              </text:list-item>
              <text:list-item text:style-override="id1-3-2-3-11-3-3">
                <text:number>•</text:number>
                <text:p text:style-name="al">Nadere regels over vrijstelling voor categorieën personen en organisaties als inzamelaars (artikel 4, eerste lid).</text:p>
              </text:list-item>
              <text:list-item text:style-override="id1-3-2-3-11-3-4">
                <text:number>•</text:number>
                <text:p text:style-name="al">Regels over afzonderlijke bestanddelen, frequentie en locatie van inzameling (artikel 7).</text:p>
              </text:list-item>
              <text:list-item text:style-override="id1-3-2-3-11-3-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1-3-6">
                <text:number>•</text:number>
                <text:p text:style-name="al">Regels over het gebruik van inzamelmiddelen en inzamelvoorzieningen (artikel 10).</text:p>
              </text:list-item>
              <text:list-item text:style-override="id1-3-2-3-11-3-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3-11-5">
              <text:list-item text:style-override="id1-3-2-3-11-5-1">
                <text:number>•</text:number>
                <text:p text:style-name="al">De aanwijzing van de inzameldienst (artikel 3)</text:p>
              </text:list-item>
              <text:list-item text:style-override="id1-3-2-3-11-5-2">
                <text:number>•</text:number>
                <text:p text:style-name="al">De dagen en tijden waarop de inzameling van huishoudelijke afvalstoffen plaatsvindt (artikel 9).</text:p>
              </text:list-item>
              <text:list-item text:style-override="id1-3-2-3-11-5-3">
                <text:number>•</text:number>
                <text:p text:style-name="al">De aanwijzing van toezichthoudende ambtenaren (artikel 21).</text:p>
                <text:p text:style-name="al"/>
              </text:list-item>
            </text:list>
          </text:section>
          <text:section text:name="divisie_id1-3-2-3-12" text:style-name="divisie">
            <text:p text:style-name="kop_level1">ARTIKELSGEWIJS</text:p>
          </text:section>
          <text:section text:name="divisie_id1-3-2-3-13" text:style-name="divisie">
            <text:p text:style-name="kop_level1">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an ook een woonruimte in een zorgcentrum een particuliere huishouding zijn waar geregeld huishoudelijke afvalstoffen kunnen ontstaan (zie voor de feiten Gerechtshof Den Haag 19 augustus 2014, ECLI:NL:GHDHA:2014:2862). </text:p>
          </text:section>
          <text:section text:name="divisie_id1-3-2-3-14"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section>
          <text:section text:name="divisie_id1-3-2-3-15" text:style-name="divisie">
            <text:p text:style-name="kop_level1">Artikel 3. Aanwijzing van de inzameldienst </text:p>
            <text:p text:style-name="al">In het eerste lid geeft de gemeenteraad aan burgemeester en wethouders de opdracht om een onderdeel van de gemeentelijke dienst of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section>
          <text:section text:name="divisie_id1-3-2-3-16"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divisie_id1-3-2-3-17"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7,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divisie_id1-3-2-3-18"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divisie_id1-3-2-3-19"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19-5">
              <text:list-item text:style-override="id1-3-2-3-19-5-1">
                <text:number>-</text:number>
                <text:p text:style-name="al">GFT-afval;</text:p>
              </text:list-item>
              <text:list-item text:style-override="id1-3-2-3-19-5-2">
                <text:number>-</text:number>
                <text:p text:style-name="al">papier en karton;</text:p>
              </text:list-item>
              <text:list-item text:style-override="id1-3-2-3-19-5-3">
                <text:number>-</text:number>
                <text:p text:style-name="al">glas;</text:p>
              </text:list-item>
              <text:list-item text:style-override="id1-3-2-3-19-5-4">
                <text:number>-</text:number>
                <text:p text:style-name="al">textiel;</text:p>
              </text:list-item>
              <text:list-item text:style-override="id1-3-2-3-19-5-5">
                <text:number>-</text:number>
                <text:p text:style-name="al">kunststof verpakkingsmateriaal;</text:p>
              </text:list-item>
              <text:list-item text:style-override="id1-3-2-3-19-5-6">
                <text:number>-</text:number>
                <text:p text:style-name="al">elektrische of elektronische apparatuur;</text:p>
              </text:list-item>
              <text:list-item text:style-override="id1-3-2-3-19-5-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In de verordening is de lijst uit LAP-2 aangevuld met alle afvalstromen die apart kunnen worden aangeboden op de milieuparken. Indien burgers over relatief grote hoeveelheden van deze stromen beschikken, dienen deze apart te worden ingezameld. Het uitvoeringsbesluit gericht op de nadere regels inclusief vrijstelling voor gescheiden aanbieden ter inzameling van huishoudelijke afvalstoffen geeft bij welke hoeveelheden afvalstromen niet apart aangeboden hoeven te worden en vermenging (door aanbieden middels het restafval) is toegestaan.</text:p>
            <text:p text:style-name="al">Op grond van artikel 10.26 van de Wm kan de gemeenteraad in het belang van een doelmatig beheer van huishoudelijke afvalstoffen bij de afvalstoffenverordening afwijken:</text:p>
            <text:list text:style-name="id1-3-2-3-19-9">
              <text:list-item text:style-override="id1-3-2-3-19-9-1">
                <text:number>a.</text:number>
                <text:p text:style-name="al">van de inzameling <text:span text:style-name="nadrukcur">bij</text:span> elk perceel (bepaald mag worden <text:span text:style-name="nadrukcur">nabij</text:span> elk perceel), </text:p>
              </text:list-item>
              <text:list-item text:style-override="id1-3-2-3-19-9-2">
                <text:number>b.</text:number>
                <text:p text:style-name="al">van de frequentie van eenmaal per week (bepaald mag worden met welke regelmaat bij de verordening), </text:p>
              </text:list-item>
              <text:list-item text:style-override="id1-3-2-3-19-9-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3-19-9-4">
                <text:number>d.</text:number>
                <text:p text:style-name="al">van de afzonderlijke inzameling van GFT-afval (bepaald mag worden dat <text:span text:style-name="nadrukcur">bestanddelen </text:span>GFT-afval afzonderlijk worden ingezameld),</text:p>
              </text:list-item>
              <text:list-item text:style-override="id1-3-2-3-19-9-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ze alternerende gescheiden inzameling van GFT en restafval plaats vindt is eenmaal per week.</text:p>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section>
          <text:section text:name="divisie_id1-3-2-3-20"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section>
          <text:section text:name="divisie_id1-3-2-3-21" text:style-name="divisie">
            <text:p text:style-name="kop_level1">Artikel 9. Tijdstip van aanbieding </text:p>
            <text:p text:style-name="al">De tijdstippen voor de inzameling worden door burgemeester en wethouders bepaald. Het gaat hier om een besluit van algemene strekking. </text:p>
          </text:section>
          <text:section text:name="divisie_id1-3-2-3-22"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section>
          <text:section text:name="divisie_id1-3-2-3-23"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text:p>
            <text:p text:style-name="al">gaat het daarbij veelal om KWD- en ander afval mits de aard en de omvang overeenkomt met</text:p>
            <text:p text:style-name="al">huishoudelijk afval.</text:p>
          </text:section>
          <text:section text:name="divisie_id1-3-2-3-24"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section>
          <text:section text:name="divisie_id1-3-2-3-25"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section>
          <text:section text:name="divisie_id1-3-2-3-26"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section>
          <text:section text:name="divisie_id1-3-2-3-27"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section>
          <text:section text:name="divisie_id1-3-2-3-28" text:style-name="divisie">
            <text:p text:style-name="kop_level1">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section>
          <text:section text:name="divisie_id1-3-2-3-29" text:style-name="divisie">
            <text:p text:style-name="kop_level1">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text:p>
          </text:section>
          <text:section text:name="divisie_id1-3-2-3-30"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section>
          <text:section text:name="divisie_id1-3-2-3-31" text:style-name="divisie">
            <text:p text:style-name="kop_level1">Artikel 17. Afval en verontreiniging op de weg</text:p>
            <text:p text:style-name="al">Het gaat in dit artikel over laden en lossen en het biedt de mogelijkheid om door middel van bestuursdwang tot opruiming te dwingen.</text:p>
          </text:section>
          <text:section text:name="divisie_id1-3-2-3-32" text:style-name="divisie">
            <text:p text:style-name="kop_level1">Artikel 18. Geen opslag van afval in de open lucht</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8 voor gebieden waar vanwege de bouw uit de jaren 1970 geen ruimte heeft voor het houden van minicontainers bijvoorbeeld, een vrijstelling kan worden verleend. Waarneembaar gaat in de eerste plaats om zicht. Daarnaast kan sprake zijn van reukoverlast.</text:p>
          </text:section>
          <text:section text:name="divisie_id1-3-2-3-33"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divisie_id1-3-2-3-34"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41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13</meta:user-defined>
    <meta:user-defined meta:name="OVERHEIDop.GmbID/DC.identifier">gmb-2016-154413</meta:user-defined>
    <meta:user-defined meta:name="OVERHEID.TaxonomieBeleidsagenda/OVERHEID.category">Natuur en milieu | Organisatie en beleid</meta:user-defined>
    <meta:user-defined meta:name="OVERHEID.Gemeente/DC.spatial">Sittard-Geleen</meta:user-defined>
    <meta:user-defined meta:name="DC.source">art. 10.23 MB;1.0:c:BWBR0003245&amp;artikel=10.23&amp;g=2016-07-01</meta:user-defined>
    <meta:user-defined meta:name="DC.source">art. 10.24 MB;1.0:c:BWBR0003245&amp;artikel=10.24&amp;g=2016-07-01</meta:user-defined>
    <meta:user-defined meta:name="DC.source">art. 10.25 MB;1.0:c:BWBR0003245&amp;artikel=10.25&amp;g=2016-07-01</meta:user-defined>
    <meta:user-defined meta:name="DC.source">art. 10.26 MB;1.0:c:BWBR0003245&amp;artikel=10.26&amp;g=2016-07-01</meta:user-defined>
    <meta:user-defined meta:name="DCTERMS.abstract">De afvalstoffenverordening geeft regels voor een doelmatig afvalstoffenbeheer bij vooral huishoudens. De wijziging houdt verband met de vaststelling van het Regionaal Afvalplan Westelijke Mijnstreek en een nieuw model Afvalstoffenverordening van de VNG.</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