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Kerst met ballen’ op de locatie voor viswinkel aan de Herenstraat 43 in Voorhout, zaaknummer 169802.</text:p>
      <text:section text:name="zakelijke-mededeling_id1-3-2" text:style-name="zakelijke-mededeling">
        <text:section text:name="zakelijke-mededeling-tekst_id1-3-2-1" text:style-name="zakelijke-mededeling-tekst">
          <text:section text:name="tekst_id1-3-2-1-1" text:style-name="tekst">
            <text:p text:style-name="common-al">Het evenement vindt plaats op 17 december 2016 van 11.00 tot 20.00 uur en 18 december 2016 van 12.00 tot  19.00 uur.</text:p>
            <text:p text:style-name="common-al">Verzenddatum besluit: 3 november 2016.</text:p>
            <text:p text:style-name="common-al">
            <text:span text:style-name="nadrukcur">Voor informatie kunt u contact opnemen met een medewerk(st)er van het team vergunningen, zij zijn bereikbaar via telefoonnummer 14 0252.</text:span>
          </text:p>
            <text:p text:style-name="common-al">
            <text:span text:style-name="nadrukcur">Als u het niet eens bent met de beslissing dan kunt u hieronder zien hoe u dit kenbaar kunt make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text:span>
            <text:span text:style-name="nadrukvet">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54410</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10</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10</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Kerst met ballen’ op de locatie voor viswinkel aan de Herenstraat 43 in Voorhout, zaaknummer 1698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410</meta:user-defined>
    <meta:user-defined meta:name="OVERHEIDop.GmbID/DC.identifier">gmb-2016-1544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C 43</meta:user-defined>
    <meta:user-defined meta:name="OVERHEIDop.woonplaats">Voorhout</meta:user-defined>
    <meta:user-defined meta:name="OVERHEIDop.straatnaam">Heren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073 470683</meta:user-defined>
    <meta:user-defined meta:name="OVERHEIDop.versieInformatie"/>
  </office:meta>
</office:document-meta>
</file>