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reden van diverse bandjes  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Werkgroep Roggel: Optreden van diverse bandjes in gemeenschapshuis La Rochelle in Roggel op 25 december 2016. Ontvangstdatum: 2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40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reden van diverse bandjes  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402</meta:user-defined>
    <meta:user-defined meta:name="OVERHEIDop.GmbID/DC.identifier">gmb-2016-154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H 9</meta:user-defined>
    <meta:user-defined meta:name="OVERHEIDop.woonplaats">Roggel</meta:user-defined>
    <meta:user-defined meta:name="OVERHEIDop.straatnaam">Pastoor Hanraet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13 364045</meta:user-defined>
    <meta:user-defined meta:name="OVERHEIDop.versieInformatie"/>
  </office:meta>
</office:document-meta>
</file>