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9, 2636 EC te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A.J.N. Langelaan, locatie Oostveenseweg 9, 2636 EC te Schipluiden (04-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4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veenseweg 9, 2636 EC t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40</meta:user-defined>
    <meta:user-defined meta:name="OVERHEIDop.GmbID/DC.identifier">gmb-2016-15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7</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33 440967</meta:user-defined>
    <meta:user-defined meta:name="OVERHEIDop.versieInformatie"/>
  </office:meta>
</office:document-meta>
</file>