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Dr. C. Lelyweg 1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7985</text:p>
            <text:p text:style-name="common-al">Datum indiening: 28 oktober 2015</text:p>
            <text:p text:style-name="common-al">Omschrijving: Mac nieuwe eigenaar</text:p>
            <text:p text:style-name="tussenkopcur">
            <text:span text:style-name="nadrukvet">Adres</text:span>
            <text:span text:style-name="nadrukvet">: Dr. C. L</text:span>
            <text:span text:style-name="nadrukvet">elyweg 11F </text:span>
          </text:p>
            <text:p text:style-name="common-al">Besluit: Melding geaccepteerd</text:p>
            <text:p text:style-name="common-al">Datum besluit: 22-12-2015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44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Dr. C. Lelyweg 11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44</meta:user-defined>
    <meta:user-defined meta:name="OVERHEIDop.GmbID/DC.identifier">gmb-2016-1544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H 11f</meta:user-defined>
    <meta:user-defined meta:name="OVERHEIDop.woonplaats">Arnhem</meta:user-defined>
    <meta:user-defined meta:name="OVERHEIDop.straatnaam">Dr. C. Lely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620 442879</meta:user-defined>
    <meta:user-defined meta:name="OVERHEIDop.versieInformatie"/>
  </office:meta>
</office:document-meta>
</file>