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stmark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lroco- Jaarmarkten: Kerstmarkt in Roggel op 11 december 2016 aan de Dorpstraat. De Markt en eventueel gedeelte van de Molenweg. Ontvangstdatum: 31 okto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439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stmarkt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399</meta:user-defined>
    <meta:user-defined meta:name="OVERHEIDop.GmbID/DC.identifier">gmb-2016-1543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</meta:user-defined>
    <meta:user-defined meta:name="OVERHEIDop.woonplaats">Roggel</meta:user-defined>
    <meta:user-defined meta:name="OVERHEIDop.straatnaam">Dorp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558 363960</meta:user-defined>
    <meta:user-defined meta:name="OVERHEIDop.versieInformatie"/>
  </office:meta>
</office:document-meta>
</file>