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mantelzorgurgentieverkl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en de burgemeester maken bekend dat zij, gelet op de bepalingen van de Algemene wet bestuursrecht, op 25 oktober 2016 hebben ingestemd met het Mandaat besluit mantelzorgurgentieverklaring.</text:p>
            <text:p text:style-name="common-al">Het besluit ligt vanaf heden zes weken ter inzage bij het Klant Contact Centrum in het gemeentehuis te Bemmel. Binnenkort is het besluit ook op <text:a xlink:href="http://www.overheid.nl/" xlink:type="simple">www.overheid.nl</text:a> te vinden.</text:p>
            <text:p text:style-name="last-al">Het besluit treedt in werking op 15 november 2016. Belanghebbenden kunnen bezwaar maken. Zie <text:a xlink:href="http://www.lingewaard.nl/portal-lingewaard/algemene-tekst-over-procedure-bij-bekendmakingen_41835/" xlink:type="simple">algemene tekst</text:a> over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439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mantelzorgurgentieverkla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96</meta:user-defined>
    <meta:user-defined meta:name="OVERHEIDop.GmbID/DC.identifier">gmb-2016-154396</meta:user-defined>
    <meta:user-defined meta:name="OVERHEID.TaxonomieBeleidsagenda/OVERHEID.category">Zorg en gezondheid | Organisatie en beleid</meta:user-defined>
    <meta:user-defined meta:name="OVERHEID.Gemeente/DC.spatial">Lingewaard</meta:user-defined>
    <meta:user-defined meta:name="OVERHEID.Organisatietype/OVERHEID.organisationType">gemeente</meta:user-defined>
    <meta:user-defined meta:name="OVERHEID.Gemeente/DC.creator">Lingewaard</meta:user-defined>
    <dc:language>nl</dc:language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gvop.Informatietype/DC.type">Overige besluiten van algemene strekking</meta:user-defined>
    <meta:user-defined meta:name="OVERHEIDop.versieInformatie"/>
  </office:meta>
</office:document-meta>
</file>