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Inname standplaats voor kaas en versproducten in Horn e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an Loon Kaaskanjers: Inname standplaats voor kaas en versproducten op vrijdag in Horn en op zaterdag in Neer. Ontvangstdatum: 2 nov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439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9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Inname standplaats voor kaas en versproducten in Horn e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395</meta:user-defined>
    <meta:user-defined meta:name="OVERHEIDop.GmbID/DC.identifier">gmb-2016-1543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82 357893</meta:user-defined>
    <meta:user-defined meta:name="OVERHEID.EPSG28992/DC.spatial">197033 363582</meta:user-defined>
    <meta:user-defined meta:name="OVERHEIDop.versieInformatie"/>
  </office:meta>
</office:document-meta>
</file>