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Inname standplaats voor kaas en aanverwante producten in Grathem e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an Loon Kwaliteitskaas: Inname standplaats voor kaas en aanverwante producten op donderdag in Grathem en op zaterdag in Roggel. Ontvangstdatum: 2 nov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439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Inname standplaats voor kaas en aanverwante producten in Grathem e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393</meta:user-defined>
    <meta:user-defined meta:name="OVERHEIDop.GmbID/DC.identifier">gmb-2016-1543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875 355870</meta:user-defined>
    <meta:user-defined meta:name="OVERHEID.EPSG28992/DC.spatial">192402 363928</meta:user-defined>
    <meta:user-defined meta:name="OVERHEIDop.versieInformatie"/>
  </office:meta>
</office:document-meta>
</file>