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mentenvergunning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V “De Geintrappers”, voor het organiseren van de Sinterklaasintocht in Bemmel op 19 november 2016 in <text:span text:style-name="nadrukcur">(6681 BN) </text:span>(31-10-2016)</text:p>
            <text:p text:style-name="common-al">Ondernemersvereniging Huissen, voor het organiseren van de Sinterklaasintocht in Huissen op 13 november 2016 <text:span text:style-name="nadrukcur">(6851 BM)</text:span> (31-10-2016)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 over de procedure</text:a>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439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9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9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mentenvergunning Sinterklaasi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392</meta:user-defined>
    <meta:user-defined meta:name="OVERHEIDop.GmbID/DC.identifier">gmb-2016-1543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N</meta:user-defined>
    <meta:user-defined meta:name="OVERHEIDop.woonplaats">Bemmel</meta:user-defined>
    <meta:user-defined meta:name="OVERHEIDop.straatnaam">Dorpsstraat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329 433871</meta:user-defined>
    <meta:user-defined meta:name="OVERHEID.EPSG28992/DC.spatial">193098 438924</meta:user-defined>
    <meta:user-defined meta:name="OVERHEIDop.versieInformatie"/>
  </office:meta>
</office:document-meta>
</file>