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andplaats voor de verkoop van kebab in Heythuysen, Haelen 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li Baba VOF: Standplaats voor de verkoop van kebab op woensdag in Heythuysen, op donderdag in Haelen en op zaterdag in Horn. Ontvangstdatum: 1 novem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439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9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9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andplaats voor de verkoop van kebab in Heythuysen, Haelen e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391</meta:user-defined>
    <meta:user-defined meta:name="OVERHEIDop.GmbID/DC.identifier">gmb-2016-1543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.PostcodeHuisnummer/OVERHEIDop.postcodeHuisnummer">6081BA 3</meta:user-defined>
    <meta:user-defined meta:name="OVERHEIDop.woonplaats">Haelen</meta:user-defined>
    <meta:user-defined meta:name="OVERHEIDop.straatnaam">Kerkplein</meta:user-defined>
    <meta:user-defined meta:name="OVERHEID.PostcodeHuisnummer/OVERHEIDop.postcodeHuisnummer">6093ED 98a</meta:user-defined>
    <meta:user-defined meta:name="OVERHEIDop.woonplaats">Heythuyse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282 357893</meta:user-defined>
    <meta:user-defined meta:name="OVERHEID.EPSG28992/DC.spatial">194777 360930</meta:user-defined>
    <meta:user-defined meta:name="OVERHEID.EPSG28992/DC.spatial">190656 362447</meta:user-defined>
    <meta:user-defined meta:name="OVERHEIDop.versieInformatie"/>
  </office:meta>
</office:document-meta>
</file>