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Inname standplaats verkoop loempia’s in Heythuysen e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oan Loempia verkoop: Inname standplaats verkoop loempia’s in de Heythuysen op donderdag en zaterdag en op vrijdag in Haelen. Ontvangstdatum 1 nov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439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Inname standplaats verkoop loempia’s in Heythuysen e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90</meta:user-defined>
    <meta:user-defined meta:name="OVERHEIDop.GmbID/DC.identifier">gmb-2016-1543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777 360930</meta:user-defined>
    <meta:user-defined meta:name="OVERHEID.EPSG28992/DC.spatial">190656 362447</meta:user-defined>
    <meta:user-defined meta:name="OVERHEIDop.versieInformatie"/>
  </office:meta>
</office:document-meta>
</file>