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nemen standplaats voor visproducten in Roggel, Heythuysen e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ishandel Verdonschot VOF: Innemen standplaats voor visproducten op dinsdag in Roggel en Heythuysen op woensdag in Ell en op vrijdag in Horn. Ontvangstdatum 31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438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Innemen standplaats voor visproducten in Roggel, Heythuysen e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85</meta:user-defined>
    <meta:user-defined meta:name="OVERHEIDop.GmbID/DC.identifier">gmb-2016-1543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474 359063</meta:user-defined>
    <meta:user-defined meta:name="OVERHEID.EPSG28992/DC.spatial">192402 363928</meta:user-defined>
    <meta:user-defined meta:name="OVERHEID.EPSG28992/DC.spatial">190656 362447</meta:user-defined>
    <meta:user-defined meta:name="OVERHEIDop.versieInformatie"/>
  </office:meta>
</office:document-meta>
</file>