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Dhr. Q.K. Karimi en dhr. N.K. Karimi, Vierakkerstraat 14 te Huissen <text:span text:style-name="nadrukcur">(6851 BE)</text:span></text:p>
            <text:p text:style-name="common-al">Een horeca-exploitatievergunning ziet op het belang van de woon- en leefsituatie in de omgeving van de openbare inrichting en het belang van de openbare orde. De aanvragen kunnen op afspraak worden ingezien op het gemeentehuis. Belanghebbenden kunnen hun zienswijze kenbaar maken bij de burgemeester tot en met 7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438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8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8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84</meta:user-defined>
    <meta:user-defined meta:name="OVERHEIDop.GmbID/DC.identifier">gmb-2016-154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E 18a</meta:user-defined>
    <meta:user-defined meta:name="OVERHEIDop.woonplaats">Huissen</meta:user-defined>
    <meta:user-defined meta:name="OVERHEIDop.straatnaam">Vierakker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3160 438773</meta:user-defined>
    <meta:user-defined meta:name="OVERHEIDop.versieInformatie"/>
  </office:meta>
</office:document-meta>
</file>